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moder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75in" text:min-label-width="0.2916in" text:list-level-position-and-space-mode="label-alignment">
          <style:list-level-label-alignment text:label-followed-by="listtab" fo:margin-left="3.1666in" fo:text-indent="-0.2916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8pt" style:font-size-asian="8pt" style:font-size-complex="8pt" style:language-asian="zh" style:country-asian="SG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DFKai-SB" style:font-name-asian="DFKai-SB" fo:font-weight="bold" style:font-weight-asian="bold" fo:font-size="16pt" style:font-size-asian="16pt" style:language-asian="zh" style:country-asian="SG"/>
    </style:style>
    <style:style style:name="T11" style:parent-style-name="預設段落字型" style:family="text">
      <style:text-properties style:font-name="DFKai-SB" style:font-name-asian="DFKai-SB" fo:font-weight="bold" style:font-weight-asian="bold" fo:font-size="16pt" style:font-size-asian="16pt" style:language-asian="zh" style:country-asian="TW"/>
    </style:style>
    <style:style style:name="T12" style:parent-style-name="預設段落字型" style:family="text">
      <style:text-properties style:font-name="DFKai-SB" style:font-name-asian="DFKai-SB" fo:font-weight="bold" style:font-weight-asian="bold" fo:font-size="16pt" style:font-size-asian="16pt" style:language-asian="zh" style:country-asian="TW"/>
    </style:style>
    <style:style style:name="T13" style:parent-style-name="預設段落字型" style:family="text">
      <style:text-properties style:font-name="DFKai-SB" style:font-name-asian="DFKai-SB" fo:font-weight="bold" style:font-weight-asian="bold" fo:font-size="16pt" style:font-size-asian="16pt" style:language-asian="zh" style:country-asian="TW"/>
    </style:style>
    <style:style style:name="T14" style:parent-style-name="預設段落字型" style:family="text">
      <style:text-properties style:font-name="DFKai-SB" style:font-name-asian="DFKai-SB" fo:font-weight="bold" style:font-weight-asian="bold" fo:font-size="16pt" style:font-size-asian="16pt" style:language-asian="zh" style:country-asian="TW"/>
    </style:style>
    <style:style style:name="T15" style:parent-style-name="預設段落字型" style:family="text">
      <style:text-properties style:font-name="DFKai-SB" style:font-name-asian="DFKai-SB" fo:font-weight="bold" style:font-weight-asian="bold" fo:font-size="16pt" style:font-size-asian="16pt" style:language-asian="zh" style:country-asian="TW"/>
    </style:style>
    <style:style style:name="P16" style:parent-style-name="頁首" style:family="paragraph">
      <style:text-properties style:font-name="DFKai-SB" style:font-name-asian="DFKai-SB" fo:font-weight="bold" style:font-weight-asian="bold" fo:font-size="7pt" style:font-size-asian="7pt" style:font-size-complex="8pt" style:language-asian="ja" style:country-asian="JP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541in" style:use-optimal-column-width="false"/>
    </style:style>
    <style:style style:name="TableColumn21" style:family="table-column">
      <style:table-column-properties style:column-width="0.7333in" style:use-optimal-column-width="false"/>
    </style:style>
    <style:style style:name="TableColumn22" style:family="table-column">
      <style:table-column-properties style:column-width="0.5291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3972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Column30" style:family="table-column">
      <style:table-column-properties style:column-width="0.0576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05in" style:use-optimal-column-width="false"/>
    </style:style>
    <style:style style:name="TableColumn33" style:family="table-column">
      <style:table-column-properties style:column-width="0.0722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6701in" style:use-optimal-column-width="false"/>
    </style:style>
    <style:style style:name="TableColumn36" style:family="table-column">
      <style:table-column-properties style:column-width="0.0319in" style:use-optimal-column-width="false"/>
    </style:style>
    <style:style style:name="TableColumn37" style:family="table-column">
      <style:table-column-properties style:column-width="0.2819in" style:use-optimal-column-width="false"/>
    </style:style>
    <style:style style:name="TableColumn38" style:family="table-column">
      <style:table-column-properties style:column-width="0.1236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2375in" style:use-optimal-column-width="false"/>
    </style:style>
    <style:style style:name="TableColumn41" style:family="table-column">
      <style:table-column-properties style:column-width="0.8875in" style:use-optimal-column-width="false"/>
    </style:style>
    <style:style style:name="Table17" style:family="table">
      <style:table-properties style:width="7.4534in" fo:margin-left="0in" table:align="left"/>
    </style:style>
    <style:style style:name="TableRow42" style:family="table-row">
      <style:table-row-properties style:min-row-height="2.453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2.5916in" style:use-optimal-column-width="false"/>
    </style:style>
    <style:style style:name="TableColumn46" style:family="table-column">
      <style:table-column-properties style:column-width="2.5923in" style:use-optimal-column-width="false"/>
    </style:style>
    <style:style style:name="TableColumn47" style:family="table-column">
      <style:table-column-properties style:column-width="0.227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4" style:family="table">
      <style:table-properties style:width="7.2812in" fo:margin-left="0in" table:align="left"/>
    </style:style>
    <style:style style:name="TableRow49" style:family="table-row">
      <style:table-row-properties style:min-row-height="0.3in" style:use-optimal-row-height="false"/>
    </style:style>
    <style:style style:name="TableCell5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</style:style>
    <style:style style:name="T5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53" style:parent-style-name="內文" style:family="paragraph">
      <style:paragraph-properties fo:margin-top="0.0833in" fo:margin-bottom="0.0833in"/>
    </style:style>
    <style:style style:name="T5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55" style:parent-style-name="預設段落字型" style:family="text">
      <style:text-properties style:font-name="DFKai-SB" style:font-name-asian="DFKai-SB" style:font-name-complex="Times New Roman" fo:font-weight="bold" style:font-weight-asian="bold"/>
    </style:style>
    <style:style style:name="T5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57" style:parent-style-name="預設段落字型" style:family="text">
      <style:text-properties style:font-name="DFKai-SB" style:font-name-asian="DFKai-SB" style:font-name-complex="Times New Roman" fo:font-weight="bold" style:font-weight-asian="bold"/>
    </style:style>
    <style:style style:name="TableCell58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DFKai-SB" style:font-name-asian="DFKai-SB" style:font-name-complex="Times New Roman" style:language-asian="zh" style:country-asian="C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DFKai-SB" style:font-name-asian="DFKai-SB" style:font-name-complex="Times New Roman" style:language-asian="zh" style:country-asian="TW"/>
    </style:style>
    <style:style style:name="P62" style:parent-style-name="內文" style:family="paragraph">
      <style:paragraph-properties fo:text-align="center"/>
      <style:text-properties style:font-name="DFKai-SB" style:font-name-asian="DFKai-SB" style:font-name-complex="Times New Roman" style:language-asian="zh" style:country-asian="TW"/>
    </style:style>
    <style:style style:name="P63" style:parent-style-name="內文" style:family="paragraph">
      <style:text-properties style:font-name="DFKai-SB" style:font-name-asian="DFKai-SB" style:font-name-complex="Times New Roman" style:language-asian="zh" style:country-asian="TW"/>
    </style:style>
    <style:style style:name="P64" style:parent-style-name="內文" style:family="paragraph">
      <style:paragraph-properties fo:text-align="center"/>
      <style:text-properties style:font-name="DFKai-SB" style:font-name-asian="DFKai-SB" style:font-name-complex="Times New Roman" style:language-asian="zh" style:country-asian="TW"/>
    </style:style>
    <style:style style:name="P65" style:parent-style-name="內文" style:family="paragraph">
      <style:paragraph-properties fo:text-align="center"/>
      <style:text-properties style:font-name="DFKai-SB" style:font-name-asian="DFKai-SB" style:font-name-complex="Times New Roman" style:language-asian="zh" style:country-asian="TW"/>
    </style:style>
    <style:style style:name="P66" style:parent-style-name="內文" style:family="paragraph">
      <style:paragraph-properties fo:text-align="center"/>
      <style:text-properties style:font-name="DFKai-SB" style:font-name-asian="DFKai-SB" style:font-name-complex="Times New Roman" style:language-asian="zh" style:country-asian="TW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right="0.3333in"/>
      <style:text-properties style:font-name="DFKai-SB" style:font-name-asian="DFKai-SB" style:font-name-complex="Times New Roman" fo:font-size="11pt" style:font-size-asian="11pt" style:language-asian="zh" style:country-asian="SG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0.3333in"/>
      <style:text-properties style:font-name="DFKai-SB" style:font-name-asian="DFKai-SB" style:font-name-complex="Times New Roman" fo:font-size="11pt" style:font-size-asian="11pt" style:language-asian="zh" style:country-asian="SG"/>
    </style:style>
    <style:style style:name="P72" style:parent-style-name="內文" style:family="paragraph">
      <style:paragraph-properties fo:margin-right="0.3333in"/>
      <style:text-properties style:font-name="DFKai-SB" style:font-name-asian="DFKai-SB" style:font-name-complex="Times New Roman" fo:text-transform="uppercase" fo:font-size="11pt" style:font-size-asian="11pt" style:language-asian="zh" style:country-asian="SG"/>
    </style:style>
    <style:style style:name="P73" style:parent-style-name="內文" style:family="paragraph">
      <style:paragraph-properties fo:margin-right="0.3333in"/>
      <style:text-properties style:font-name="DFKai-SB" style:font-name-asian="DFKai-SB" style:font-name-complex="Times New Roman" fo:text-transform="uppercase" fo:font-size="11pt" style:font-size-asian="11pt" style:language-asian="zh" style:country-asian="SG"/>
    </style:style>
    <style:style style:name="TableRow74" style:family="table-row">
      <style:table-row-properties style:min-row-height="0.9798in" style:use-optimal-row-height="false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0.3333in"/>
      <style:text-properties style:font-name="DFKai-SB" style:font-name-asian="DFKai-SB" style:font-name-complex="Times New Roman" fo:font-size="11pt" style:font-size-asian="11pt" style:language-asian="zh" style:country-asian="TW"/>
    </style:style>
    <style:style style:name="P77" style:parent-style-name="內文" style:family="paragraph">
      <style:paragraph-properties fo:margin-right="0.3333in"/>
      <style:text-properties style:font-name="DFKai-SB" style:font-name-asian="DFKai-SB" style:font-name-complex="Times New Roman" fo:text-transform="uppercase" fo:font-size="11pt" style:font-size-asian="11pt" style:language-asian="zh" style:country-asian="SG"/>
    </style:style>
    <style:style style:name="P78" style:parent-style-name="內文" style:family="paragraph">
      <style:paragraph-properties fo:margin-right="0.3333in"/>
      <style:text-properties style:font-name="DFKai-SB" style:font-name-asian="DFKai-SB" style:font-name-complex="Times New Roman" fo:text-transform="uppercase" fo:font-size="11pt" style:font-size-asian="11pt" style:language-asian="zh" style:country-asian="SG"/>
    </style:style>
    <style:style style:name="P79" style:parent-style-name="內文" style:family="paragraph">
      <style:text-properties style:font-name="DFKai-SB" style:font-name-asian="DFKai-SB" style:font-name-complex="Times New Roman" style:language-asian="zh" style:country-asian="TW"/>
    </style:style>
    <style:style style:name="TableRow80" style:family="table-row">
      <style:table-row-properties style:min-row-height="0.3055in" style:use-optimal-row-height="false"/>
    </style:style>
    <style:style style:name="TableCell8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8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8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277in" fo:margin-bottom="0.0277in"/>
    </style:style>
    <style:style style:name="T8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SG"/>
    </style:style>
    <style:style style:name="T9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9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92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93" style:family="table-row">
      <style:table-row-properties style:min-row-height="0.2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0.3333in"/>
      <style:text-properties style:font-name="DFKai-SB" style:font-name-asian="DFKai-SB" style:font-name-complex="Times New Roman" fo:text-transform="uppercase" fo:font-size="11pt" style:font-size-asian="11pt" style:language-asian="zh" style:country-asian="SG"/>
    </style:style>
    <style:style style:name="TableRow96" style:family="table-row">
      <style:table-row-properties style:min-row-height="0.2in" style:use-optimal-row-height="false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277in" fo:margin-bottom="0.0277in"/>
    </style:style>
    <style:style style:name="T9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10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10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102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77in" fo:margin-bottom="0.0277in"/>
    </style:style>
    <style:style style:name="T10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10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10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108" style:parent-style-name="預設段落字型" style:family="text">
      <style:text-properties style:font-name="DFKai-SB" style:font-name-asian="DFKai-SB" style:font-name-complex="Times New Roman" fo:font-weight="bold" style:font-weight-asian="bold"/>
    </style:style>
    <style:style style:name="T109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110" style:parent-style-name="預設段落字型" style:family="text">
      <style:text-properties style:font-name="DFKai-SB" style:font-name-asian="DFKai-SB" style:font-name-complex="Times New Roman" fo:font-weight="bold" style:font-weight-asian="bold"/>
    </style:style>
    <style:style style:name="TableRow111" style:family="table-row">
      <style:table-row-properties style:min-row-height="0.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116" style:family="table-row">
      <style:table-row-properties style:min-row-height="0.2in" style:use-optimal-row-height="false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277in" fo:margin-bottom="0.0277in"/>
    </style:style>
    <style:style style:name="T11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12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12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277in" fo:margin-bottom="0.0277in"/>
    </style:style>
    <style:style style:name="T12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12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12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277in" fo:margin-bottom="0.0277in"/>
    </style:style>
    <style:style style:name="T12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13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13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277in" fo:margin-bottom="0.0277in"/>
    </style:style>
    <style:style style:name="T13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13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277in" fo:margin-bottom="0.0277in"/>
    </style:style>
    <style:style style:name="T13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139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140" style:family="table-row">
      <style:table-row-properties style:min-row-height="0.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151" style:family="table-row">
      <style:table-row-properties style:min-row-height="0.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277in" fo:margin-bottom="0.0277in"/>
    </style:style>
    <style:style style:name="T15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15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15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9.5pt" style:font-size-asian="9.5pt" style:font-size-complex="9.5pt" style:language-asian="zh" style:country-asian="TW"/>
    </style:style>
    <style:style style:name="TableRow159" style:family="table-row">
      <style:table-row-properties style:min-row-height="0.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277in" fo:margin-bottom="0.0277in"/>
    </style:style>
    <style:style style:name="T16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16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9.5pt" style:font-size-asian="9.5pt" style:font-size-complex="9.5pt" style:language-asian="zh" style:country-asian="TW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277in" fo:margin-bottom="0.0277in"/>
    </style:style>
    <style:style style:name="T16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17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C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style:language-asian="zh" style:country-asian="CN"/>
    </style:style>
    <style:style style:name="TableRow173" style:family="table-row">
      <style:table-row-properties style:min-row-height="0.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277in" fo:margin-bottom="0.0277in"/>
    </style:style>
    <style:style style:name="T17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17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C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277in" fo:margin-bottom="0.0277in"/>
    </style:style>
    <style:style style:name="T18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18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182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183" style:family="table-row">
      <style:table-row-properties style:min-row-height="0.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277in" fo:margin-bottom="0.0277in"/>
    </style:style>
    <style:style style:name="T18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18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C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Row190" style:family="table-row">
      <style:table-row-properties style:min-row-height="0.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277in" fo:margin-bottom="0.0277in"/>
    </style:style>
    <style:style style:name="T19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19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Row197" style:family="table-row">
      <style:table-row-properties style:min-row-height="0.0534in" style:use-optimal-row-height="false"/>
    </style:style>
    <style:style style:name="TableCell1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277in" fo:margin-bottom="0.0277in"/>
    </style:style>
    <style:style style:name="T20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0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P202" style:parent-style-name="內文" style:family="paragraph">
      <style:paragraph-properties fo:margin-top="0.0277in" fo:margin-bottom="0.0277in"/>
    </style:style>
    <style:style style:name="T20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277in" fo:margin-bottom="0.0277in"/>
    </style:style>
    <style:style style:name="T20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SG"/>
    </style:style>
    <style:style style:name="TableRow207" style:family="table-row">
      <style:table-row-properties style:min-row-height="0.2in" style:use-optimal-row-height="false"/>
    </style:style>
    <style:style style:name="TableCell2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277in" fo:margin-bottom="0.0277in"/>
    </style:style>
    <style:style style:name="T21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1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P21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2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277in" fo:margin-bottom="0.0277in"/>
    </style:style>
    <style:style style:name="T21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1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SG"/>
    </style:style>
    <style:style style:name="T21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1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P219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2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277in" fo:margin-bottom="0.0277in"/>
    </style:style>
    <style:style style:name="T22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2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SG"/>
    </style:style>
    <style:style style:name="T22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22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226" style:family="table-row">
      <style:table-row-properties style:min-row-height="0.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233" style:family="table-row">
      <style:table-row-properties style:min-row-height="0.2in" style:use-optimal-row-height="false"/>
    </style:style>
    <style:style style:name="TableCell2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277in" fo:margin-bottom="0.0277in"/>
    </style:style>
    <style:style style:name="T23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3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3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39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2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277in" fo:margin-bottom="0.0277in"/>
    </style:style>
    <style:style style:name="T24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4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4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4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246" style:family="table-row">
      <style:table-row-properties style:min-row-height="0.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833in" fo:margin-bottom="0.0833in" fo:background-color="#95B3D7"/>
    </style:style>
    <style:style style:name="T25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255" style:parent-style-name="內文" style:family="paragraph">
      <style:paragraph-properties fo:margin-top="0.0833in" fo:margin-bottom="0.0833in" fo:background-color="#95B3D7"/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256" style:family="table-row">
      <style:table-row-properties style:min-row-height="0.2in" style:use-optimal-row-height="false"/>
    </style:style>
    <style:style style:name="TableCell2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277in" fo:margin-bottom="0.0277in"/>
    </style:style>
    <style:style style:name="T25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6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6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2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277in" fo:margin-bottom="0.0277in"/>
    </style:style>
    <style:style style:name="T26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6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66" style:parent-style-name="預設段落字型" style:family="text">
      <style:text-properties style:font-name="DFKai-SB" style:font-name-asian="DFKai-SB" style:font-name-complex="Arial Unicode MS" fo:font-weight="bold" style:font-weight-asian="bold" style:language-asian="zh" style:country-asian="TW"/>
    </style:style>
    <style:style style:name="TableCell2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277in" fo:margin-bottom="0.0277in"/>
    </style:style>
    <style:style style:name="T26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7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7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2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277in" fo:margin-bottom="0.0277in"/>
    </style:style>
    <style:style style:name="T27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27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27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286" style:family="table-row">
      <style:table-row-properties style:min-row-height="0.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277in" fo:margin-bottom="0.0277in" fo:margin-left="0.0069in">
        <style:tab-stops/>
      </style:paragraph-properties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295" style:family="table-row">
      <style:table-row-properties style:min-row-height="0.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277in" fo:margin-bottom="0.0277in" fo:margin-left="0.0069in">
        <style:tab-stops/>
      </style:paragraph-properties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304" style:family="table-row">
      <style:table-row-properties style:min-row-height="0.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277in" fo:margin-bottom="0.0277in" fo:margin-left="0.0069in">
        <style:tab-stops/>
      </style:paragraph-properties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833in" fo:margin-bottom="0.0833in"/>
    </style:style>
    <style:style style:name="T31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31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31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2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321" style:family="table-row">
      <style:table-row-properties style:min-row-height="0.2243in" style:use-optimal-row-height="false"/>
    </style:style>
    <style:style style:name="TableCell3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277in" fo:margin-bottom="0.0277in"/>
    </style:style>
    <style:style style:name="T32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32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32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3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277in" fo:margin-bottom="0.0277in"/>
    </style:style>
    <style:style style:name="T32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33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3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277in" fo:margin-bottom="0.0277in"/>
    </style:style>
    <style:style style:name="T33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334" style:parent-style-name="內文" style:family="paragraph">
      <style:paragraph-properties fo:margin-top="0.0277in" fo:margin-bottom="0.0277in"/>
    </style:style>
    <style:style style:name="T33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3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top="0.0277in" fo:margin-bottom="0.0277in"/>
    </style:style>
    <style:style style:name="T33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339" style:parent-style-name="內文" style:family="paragraph">
      <style:paragraph-properties fo:margin-top="0.0277in" fo:margin-bottom="0.0277in"/>
    </style:style>
    <style:style style:name="T34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341" style:family="table-row">
      <style:table-row-properties style:min-row-height="0.1465in" style:use-optimal-row-height="false"/>
    </style:style>
    <style:style style:name="P34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/>
    </style:style>
    <style:style style:name="TableCell3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277in" fo:margin-bottom="0.0277in"/>
    </style:style>
    <style:style style:name="T34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346" style:parent-style-name="內文" style:family="paragraph">
      <style:paragraph-properties fo:text-align="center" fo:margin-top="0.0277in" fo:margin-bottom="0.0277in"/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3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277in" fo:margin-bottom="0.0277in"/>
    </style:style>
    <style:style style:name="T34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350" style:parent-style-name="內文" style:family="paragraph">
      <style:paragraph-properties fo:text-align="center" fo:margin-top="0.0277in" fo:margin-bottom="0.0277in"/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P35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/>
    </style:style>
    <style:style style:name="P35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/>
    </style:style>
    <style:style style:name="TableRow353" style:family="table-row">
      <style:table-row-properties style:min-row-height="0.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277in" fo:margin-bottom="0.0277in"/>
    </style:style>
    <style:style style:name="T356" style:parent-style-name="預設段落字型" style:family="text">
      <style:text-properties style:font-name="DFKai-SB" style:font-name-asian="DFKai-SB" style:font-name-complex="Times New Roman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Row365" style:family="table-row">
      <style:table-row-properties style:min-row-height="0.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277in" fo:margin-bottom="0.0277in"/>
    </style:style>
    <style:style style:name="T368" style:parent-style-name="預設段落字型" style:family="text">
      <style:text-properties style:font-name="DFKai-SB" style:font-name-asian="DFKai-SB" style:font-name-complex="Times New Roman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style:language-asian="zh" style:country-asian="CN"/>
    </style:style>
    <style:style style:name="TableRow377" style:family="table-row">
      <style:table-row-properties style:min-row-height="0.2in" style:use-optimal-row-height="false"/>
    </style:style>
    <style:style style:name="TableCell37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833in" fo:margin-bottom="0.0833in"/>
    </style:style>
    <style:style style:name="T38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381" style:parent-style-name="內文" style:family="paragraph">
      <style:paragraph-properties fo:margin-top="0.0833in" fo:margin-bottom="0.0833in"/>
    </style:style>
    <style:style style:name="T382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8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8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89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9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391" style:parent-style-name="預設段落字型" style:family="text">
      <style:text-properties style:font-name="DFKai-SB" style:font-name-asian="DFKai-SB" style:font-name-complex="Times New Roman" fo:font-weight="bold" style:font-weight-asian="bold" fo:color="#FF0000" style:language-asian="zh" style:country-asian="TW"/>
    </style:style>
    <style:style style:name="T392" style:parent-style-name="預設段落字型" style:family="text">
      <style:text-properties style:font-name="DFKai-SB" style:font-name-asian="DFKai-SB" style:font-name-complex="Times New Roman" fo:font-weight="bold" style:font-weight-asian="bold" fo:color="#FF0000" style:language-asian="zh" style:country-asian="TW"/>
    </style:style>
    <style:style style:name="TableRow393" style:family="table-row">
      <style:table-row-properties style:min-row-height="0.2in" style:use-optimal-row-height="false"/>
    </style:style>
    <style:style style:name="TableCell3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277in" fo:margin-bottom="0.0277in"/>
    </style:style>
    <style:style style:name="T39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39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39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277in" fo:margin-bottom="0.0277in"/>
    </style:style>
    <style:style style:name="T40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0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0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404" style:family="table-row">
      <style:table-row-properties style:min-row-height="0.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409" style:family="table-row">
      <style:table-row-properties style:min-row-height="0.2in" style:use-optimal-row-height="false"/>
    </style:style>
    <style:style style:name="TableCell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277in" fo:margin-bottom="0.0277in"/>
    </style:style>
    <style:style style:name="T41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1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4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277in" fo:margin-bottom="0.0277in"/>
    </style:style>
    <style:style style:name="T41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1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1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419" style:family="table-row">
      <style:table-row-properties style:min-row-height="0.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4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Row430" style:family="table-row">
      <style:table-row-properties style:min-row-height="0.2in" style:use-optimal-row-height="false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277in" fo:margin-bottom="0.0277in"/>
    </style:style>
    <style:style style:name="T43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3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3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436" style:family="table-row">
      <style:table-row-properties style:min-row-height="0.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439" style:family="table-row">
      <style:table-row-properties style:min-row-height="0.2in" style:use-optimal-row-height="false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277in" fo:margin-bottom="0.0277in"/>
    </style:style>
    <style:style style:name="T44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4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4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277in" fo:margin-bottom="0.0277in"/>
    </style:style>
    <style:style style:name="T44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4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49" style:parent-style-name="預設段落字型" style:family="text">
      <style:text-properties style:font-name="DFKai-SB" style:font-name-asian="DFKai-SB" style:font-name-complex="Arial Unicode MS" fo:font-weight="bold" style:font-weight-asian="bold" style:language-asian="zh" style:country-asian="TW"/>
    </style:style>
    <style:style style:name="TableRow450" style:family="table-row">
      <style:table-row-properties style:min-row-height="0.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455" style:family="table-row">
      <style:table-row-properties style:min-row-height="0.2in" style:use-optimal-row-height="false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277in" fo:margin-bottom="0.0277in"/>
    </style:style>
    <style:style style:name="T45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5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6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277in" fo:margin-bottom="0.0277in"/>
    </style:style>
    <style:style style:name="T46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6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465" style:family="table-row">
      <style:table-row-properties style:min-row-height="0.2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Row476" style:family="table-row">
      <style:table-row-properties style:min-row-height="0.2in" style:use-optimal-row-height="false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277in" fo:margin-bottom="0.0277in"/>
    </style:style>
    <style:style style:name="T47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8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8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482" style:family="table-row">
      <style:table-row-properties style:min-row-height="0.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485" style:family="table-row">
      <style:table-row-properties style:min-row-height="0.2in" style:use-optimal-row-height="false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0277in" fo:margin-bottom="0.0277in"/>
    </style:style>
    <style:style style:name="T48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8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9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277in" fo:margin-bottom="0.0277in"/>
    </style:style>
    <style:style style:name="T49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49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49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496" style:family="table-row">
      <style:table-row-properties style:min-row-height="0.2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501" style:family="table-row">
      <style:table-row-properties style:min-row-height="0.2in" style:use-optimal-row-height="false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top="0.0277in" fo:margin-bottom="0.0277in"/>
    </style:style>
    <style:style style:name="T50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0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0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5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277in" fo:margin-bottom="0.0277in"/>
    </style:style>
    <style:style style:name="T50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1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1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512" style:family="table-row">
      <style:table-row-properties style:min-row-height="0.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Row523" style:family="table-row">
      <style:table-row-properties style:min-row-height="0.2in" style:use-optimal-row-height="false"/>
    </style:style>
    <style:style style:name="TableCell5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0277in" fo:margin-bottom="0.0277in"/>
    </style:style>
    <style:style style:name="T52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2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2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529" style:family="table-row">
      <style:table-row-properties style:min-row-height="0.2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ableRow532" style:family="table-row">
      <style:table-row-properties style:min-row-height="0.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535" style:family="table-row">
      <style:table-row-properties style:min-row-height="0.2in" style:use-optimal-row-height="false"/>
    </style:style>
    <style:style style:name="TableCell53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0833in" fo:margin-bottom="0.0833in"/>
    </style:style>
    <style:style style:name="T53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539" style:parent-style-name="內文" style:family="paragraph">
      <style:paragraph-properties fo:margin-top="0.0833in" fo:margin-bottom="0.0833in"/>
    </style:style>
    <style:style style:name="T540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541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542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54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4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54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ableRow546" style:family="table-row">
      <style:table-row-properties style:min-row-height="0.2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Row549" style:family="table-row">
      <style:table-row-properties style:min-row-height="0.2in" style:use-optimal-row-height="false"/>
    </style:style>
    <style:style style:name="TableCell55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0833in" fo:margin-bottom="0.0833in"/>
    </style:style>
    <style:style style:name="T55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5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5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555" style:family="table-row">
      <style:table-row-properties style:min-row-height="0.2in" style:use-optimal-row-height="false"/>
    </style:style>
    <style:style style:name="TableCell5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0277in" fo:margin-bottom="0.0277in"/>
    </style:style>
    <style:style style:name="T55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5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6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6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56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6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ableRow566" style:family="table-row">
      <style:table-row-properties style:min-row-height="0.2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top="0.0277in" fo:margin-bottom="0.0277in" fo:text-indent="0.25in"/>
    </style:style>
    <style:style style:name="T56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7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57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72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573" style:family="table-row">
      <style:table-row-properties style:min-row-height="0.2in" style:use-optimal-row-height="false"/>
    </style:style>
    <style:style style:name="TableCell5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0277in" fo:margin-bottom="0.0277in"/>
    </style:style>
    <style:style style:name="T57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7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7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7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58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581" style:parent-style-name="內文" style:family="paragraph">
      <style:paragraph-properties fo:margin-top="0.0277in" fo:margin-bottom="0.0277in"/>
    </style:style>
    <style:style style:name="T58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8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586" style:family="table-row">
      <style:table-row-properties style:min-row-height="0.2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277in" fo:margin-bottom="0.0277in" fo:text-indent="0.25in"/>
    </style:style>
    <style:style style:name="T58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9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59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92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593" style:family="table-row">
      <style:table-row-properties style:min-row-height="0.2in" style:use-optimal-row-height="false"/>
    </style:style>
    <style:style style:name="TableCell5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0277in" fo:margin-bottom="0.0277in" fo:margin-left="0.25in" fo:text-indent="-0.25in">
        <style:tab-stops/>
      </style:paragraph-properties>
    </style:style>
    <style:style style:name="T59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9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59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59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CN"/>
    </style:style>
    <style:style style:name="T60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0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0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0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0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0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0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0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0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09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612" style:family="table-row">
      <style:table-row-properties style:min-row-height="0.2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0277in" fo:margin-bottom="0.0277in" fo:text-indent="0.25in"/>
    </style:style>
    <style:style style:name="T61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1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1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618" style:family="table-row">
      <style:table-row-properties style:min-row-height="0.2in" style:use-optimal-row-height="false"/>
    </style:style>
    <style:style style:name="TableCell6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0277in" fo:margin-bottom="0.0277in"/>
    </style:style>
    <style:style style:name="T62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2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2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24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2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628" style:family="table-row">
      <style:table-row-properties style:min-row-height="0.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top="0.0277in" fo:margin-bottom="0.0277in" fo:text-indent="0.25in"/>
    </style:style>
    <style:style style:name="T63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3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33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634" style:family="table-row">
      <style:table-row-properties style:min-row-height="0.2in" style:use-optimal-row-height="false"/>
    </style:style>
    <style:style style:name="TableCell6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277in" fo:margin-bottom="0.0277in"/>
    </style:style>
    <style:style style:name="T63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38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39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40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41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642" style:parent-style-name="內文" style:family="paragraph">
      <style:paragraph-properties fo:margin-top="0.0277in" fo:margin-bottom="0.0277in"/>
    </style:style>
    <style:style style:name="T64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44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45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46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4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4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49" style:parent-style-name="預設段落字型" style:family="text">
      <style:text-properties style:font-name="DFKai-SB" style:font-name-asian="DFKai-SB" style:font-name-complex="Times New Roman" fo:font-weight="bold" style:font-weight-asian="bold" fo:color="#FF0000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Row652" style:family="table-row">
      <style:table-row-properties style:min-row-height="0.2in" style:use-optimal-row-height="false"/>
    </style:style>
    <style:style style:name="TableCell65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0833in" fo:margin-bottom="0.0833in"/>
    </style:style>
    <style:style style:name="T655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T656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657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658" style:parent-style-name="預設段落字型" style:family="text"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659" style:family="table-row">
      <style:table-row-properties style:min-row-height="0.2in" style:use-optimal-row-height="false"/>
    </style:style>
    <style:style style:name="TableCell6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.0277in" fo:margin-bottom="0.0277in"/>
    </style:style>
    <style:style style:name="T662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663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style:language-asian="zh" style:country-asian="TW"/>
    </style:style>
    <style:style style:name="TableRow664" style:family="table-row">
      <style:table-row-properties style:min-row-height="0.2in" style:use-optimal-row-height="false"/>
    </style:style>
    <style:style style:name="TableCell6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top="0.0277in" fo:margin-bottom="0.0277in"/>
    </style:style>
    <style:style style:name="T667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66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TableCell6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0277in" fo:margin-bottom="0.0277in"/>
    </style:style>
    <style:style style:name="T673" style:parent-style-name="預設段落字型" style:family="text">
      <style:text-properties style:font-name="DFKai-SB" style:font-name-asian="DFKai-SB" style:font-name-complex="Times New Roman" fo:font-weight="bold" style:font-weight-asian="bold" fo:font-size="11pt" style:font-size-asian="11pt"/>
    </style:style>
    <style:style style:name="P674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weight="bold" style:font-weight-asian="bold" fo:font-size="11pt" style:font-size-asian="11pt" style:language-asian="zh" style:country-asian="TW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P677" style:parent-style-name="內文" style:family="paragraph">
      <style:text-properties style:font-name="DFKai-SB" style:font-name-asian="DFKai-SB" style:font-name-complex="Times New Roman" fo:font-size="11pt" style:font-size-asian="11pt" style:language-asian="zh" style:country-asian="SG"/>
    </style:style>
    <style:style style:name="P678" style:parent-style-name="內文" style:family="paragraph">
      <style:text-properties style:font-name="DFKai-SB" style:font-name-asian="DFKai-SB" style:font-name-complex="Times New Roman" fo:font-size="11pt" style:font-size-asian="11pt" style:language-asian="zh" style:country-asian="SG"/>
    </style:style>
    <style:style style:name="P679" style:parent-style-name="內文" style:family="paragraph">
      <style:text-properties style:font-name="DFKai-SB" style:font-name-asian="DFKai-SB" style:font-name-complex="Times New Roman" fo:font-size="11pt" style:font-size-asian="11pt" style:language-asian="zh" style:country-asian="SG"/>
    </style:style>
    <style:style style:name="P680" style:parent-style-name="內文" style:family="paragraph">
      <style:text-properties style:font-name="DFKai-SB" style:font-name-asian="DFKai-SB" style:font-name-complex="Times New Roman" fo:font-size="11pt" style:font-size-asian="11pt" style:language-asian="zh" style:country-asian="SG"/>
    </style:style>
    <style:style style:name="P681" style:parent-style-name="內文" style:family="paragraph">
      <style:text-properties style:font-name="DFKai-SB" style:font-name-asian="DFKai-SB" style:font-name-complex="Times New Roman" fo:font-size="11pt" style:font-size-asian="11pt" style:language-asian="zh" style:country-asian="SG"/>
    </style:style>
    <style:style style:name="P682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83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84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85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86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P687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P688" style:parent-style-name="內文" style:family="paragraph">
      <style:paragraph-properties fo:margin-top="0.0277in" fo:margin-bottom="0.0277in"/>
      <style:text-properties style:font-name="DFKai-SB" style:font-name-asian="DFKai-SB" style:font-name-complex="Times New Roman" fo:font-size="11pt" style:font-size-asian="11pt" style:language-asian="zh" style:country-asian="CN"/>
    </style:style>
    <style:style style:name="P689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0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1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2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3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4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5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6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7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8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699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0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1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2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3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4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5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6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7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8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09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0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1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2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3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4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5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6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7" style:parent-style-name="內文" style:family="paragraph">
      <style:text-properties style:font-name="DFKai-SB" style:font-name-asian="DFKai-SB" style:font-name-complex="Times New Roman" fo:font-size="11pt" style:font-size-asian="11pt"/>
    </style:style>
    <style:style style:name="P718" style:parent-style-name="內文" style:family="paragraph">
      <style:text-properties style:font-name="DFKai-SB" style:font-name-asian="DFKai-SB" style:font-name-complex="Times New Roman" fo:font-size="11pt" style:font-size-asian="11pt"/>
    </style:style>
  </office:automatic-styles>
  <office:body>
    <office:text text:use-soft-page-breaks="true">
      <text:p text:style-name="P1"/>
      <text:p text:style-name="P9"><text:span text:style-name="T10">Application for Employment</text:span><text:span text:style-name="T11"><text:s/></text:span><text:span text:style-name="T12"><text:s/></text:span><text:span text:style-name="T13">實習</text:span><text:span text:style-name="T14">申請表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4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2">
                  <text:p text:style-name="P51"><text:span text:style-name="T52">Position(s) Applied For (in order of preference)</text:span></text:p>
                  <text:p text:style-name="P53"><text:span text:style-name="T54">申請職務</text:span><text:span text:style-name="T55"><text:s/>(</text:span><text:span text:style-name="T56">依優先順序填寫</text:span><text:span text:style-name="T57">):</text:span></text:p>
                </table:table-cell>
                <table:covered-table-cell/>
                <table:table-cell table:style-name="TableCell58" table:number-rows-spanned="3">
                  <text:p text:style-name="P59"/>
                </table:table-cell>
                <table:table-cell table:style-name="TableCell60" table:number-rows-spanned="3">
                  <text:p text:style-name="P61"/>
                  <text:p text:style-name="P62"/>
                  <text:p text:style-name="P63"/>
                  <text:p text:style-name="P64"/>
                  <text:p text:style-name="P65"/>
                  <text:p text:style-name="P66">照片檔</text:p>
                </table:table-cell>
              </table:table-row>
              <table:table-row table:style-name="TableRow67">
                <table:table-cell table:style-name="TableCell68">
                  <text:p text:style-name="P69">1.<text:s/></text:p>
                </table:table-cell>
                <table:table-cell table:style-name="TableCell70">
                  <text:p text:style-name="P71">2.</text:p>
                </table:table-cell>
                <table:covered-table-cell>
                  <text:p text:style-name="P72"/>
                </table:covered-table-cell>
                <table:covered-table-cell>
                  <text:p text:style-name="P73"/>
                </table:covered-table-cell>
              </table:table-row>
              <table:table-row table:style-name="TableRow74">
                <table:table-cell table:style-name="TableCell75" table:number-columns-spanned="2">
                  <text:p text:style-name="P76"/>
                </table:table-cell>
                <table:covered-table-cell/>
                <table:covered-table-cell>
                  <text:p text:style-name="P77"/>
                </table:covered-table-cell>
                <table:covered-table-cell>
                  <text:p text:style-name="P78"/>
                </table:covered-table-cell>
              </table:table-row>
            </table:table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4">
            <text:p text:style-name="P82"><text:span text:style-name="T83">PART I – PERSONAL PARTICULARS</text:span><text:span text:style-name="T84"><text:s text:c="2"/></text:span><text:span text:style-name="T85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4">
            <text:p text:style-name="P88"><text:span text:style-name="T89">Full<text:s/></text:span><text:span text:style-name="T90">Name in BLOCK LETTERS as in Passport / Identity Card</text:span><text:span text:style-name="T91"><text:s text:c="3"/></text:span><text:span text:style-name="T92">英文姓名 (依護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Chinese Characters (if applicable)</text:span><text:span text:style-name="T100"><text:s/></text:span><text:span text:style-name="T101"><text:s/></text:span><text:span text:style-name="T102">中文名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7">
            <text:p text:style-name="P104"><text:span text:style-name="T105">Other Name (if applicable)</text:span><text:span text:style-name="T106"><text:s text:c="2"/></text:span><text:span text:style-name="T107">其他別名</text:span><text:span text:style-name="T108"><text:s/>(</text:span><text:span text:style-name="T109">若有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Gender</text:span><text:span text:style-name="T120"><text:s/></text:span><text:span text:style-name="T121">性別</text:span></text:p>
          </table:table-cell>
          <table:table-cell table:style-name="TableCell122" table:number-columns-spanned="6">
            <text:p text:style-name="P123"><text:span text:style-name="T124">Religion</text:span><text:span text:style-name="T125"><text:s/></text:span><text:span text:style-name="T126">宗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<text:span text:style-name="T129">Race</text:span><text:span text:style-name="T130"><text:s/></text:span><text:span text:style-name="T131">種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<text:span text:style-name="T134">Date of Birth</text:span><text:span text:style-name="T135">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Age</text:span><text:span text:style-name="T139"><text:s/>年齡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Home <text:s/>Address</text:span><text:span text:style-name="T155"><text:s/></text:span><text:span text:style-name="T156">戶籍地址</text:span></text:p>
          </table:table-cell>
          <table:covered-table-cell/>
          <table:table-cell table:style-name="TableCell157" table:number-columns-spanned="2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Mail Address<text:s/></text:span><text:span text:style-name="T163">郵寄地址</text:span></text:p>
          </table:table-cell>
          <table:covered-table-cell/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Phone <text:s/>Number<text:s/></text:span><text:span text:style-name="T170">電話</text:span></text:p>
          </table:table-cell>
          <table:covered-table-cell/>
          <table:table-cell table:style-name="TableCell171" table:number-columns-spanned="22">
            <text:p text:style-name="P172">手機： <text:s text:c="34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Emergency</text:span><text:span text:style-name="T177">緊急連絡人</text:span></text:p>
          </table:table-cell>
          <table:covered-table-cell/>
          <table:table-cell table:style-name="TableCell178" table:number-columns-spanned="22">
            <text:p text:style-name="P179"><text:span text:style-name="T180">姓名： <text:s text:c="3"/></text:span><text:span text:style-name="T181"><text:s text:c="31"/></text:span><text:span text:style-name="T18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E-mail <text:s/></text:span><text:span text:style-name="T187">電子郵件</text:span></text:p>
          </table:table-cell>
          <table:covered-table-cell/>
          <table:table-cell table:style-name="TableCell188" table:number-columns-spanned="2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Skype<text:s/></text:span><text:span text:style-name="T194">帳號</text:span></text:p>
          </table:table-cell>
          <table:covered-table-cell/>
          <table:table-cell table:style-name="TableCell195" table:number-columns-spanned="2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Place of Birth</text:span><text:span text:style-name="T201"><text:s/></text:span></text:p>
            <text:p text:style-name="P202"><text:span text:style-name="T203">出生城市</text:span></text:p>
          </table:table-cell>
          <table:covered-table-cell/>
          <table:table-cell table:style-name="TableCell204" table:number-columns-spanned="22">
            <text:p text:style-name="P205"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Marital Status</text:span><text:span text:style-name="T211"><text:s/></text:span></text:p>
            <text:p text:style-name="P212">婚姻 (已婚,單身)</text:p>
          </table:table-cell>
          <table:covered-table-cell/>
          <table:table-cell table:style-name="TableCell213" table:number-columns-spanned="10">
            <text:p text:style-name="P214"><text:span text:style-name="T215">Heigh</text:span><text:span text:style-name="T216">t<text:s/></text:span><text:span text:style-name="T217">(cm)</text:span><text:span text:style-name="T218"><text:s/></text:span></text:p>
            <text:p text:style-name="P219">身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><text:span text:style-name="T222">Weight</text:span><text:span text:style-name="T223"><text:s/></text:span><text:span text:style-name="T224">(kg)</text:span></text:p>
            <text:p text:style-name="P225">體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Language Written</text:span><text:span text:style-name="T237"><text:s/></text:span><text:span text:style-name="T238"><text:s/></text:span><text:span text:style-name="T239">使用語言 (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8">
            <text:p text:style-name="P241"><text:span text:style-name="T242">Language Spoken</text:span><text:span text:style-name="T243"><text:s/></text:span><text:span text:style-name="T244"><text:s/></text:span><text:span text:style-name="T245">使用語言 (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4">
            <text:p text:style-name="P253"><text:span text:style-name="T254">Part II - FAMILY DETAILS (Particulars of spouse, children, parents &amp; siblings)</text:span></text:p>
            <text:p text:style-name="P255">家庭背景<text:s/>(配偶, 小孩, 父母, 兄弟姊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4">
            <text:p text:style-name="P258"><text:span text:style-name="T259">Name</text:span><text:span text:style-name="T260"><text:s/></text:span><text:span text:style-name="T261"><text:s/>姓名</text:span>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><text:span text:style-name="T264">Relationship</text:span><text:span text:style-name="T265"><text:s/></text:span><text:span text:style-name="T266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Age</text:span><text:span text:style-name="T270"><text:s/></text:span><text:span text:style-name="T271">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<text:span text:style-name="T274">Occupation</text:span><text:span text:style-name="T275"><text:s/></text:span><text:span text:style-name="T276">職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4">
            <text:p text:style-name="P315"><text:span text:style-name="T316">PART III – EDUCATION DETAILS OF APPLICANT<text:s/></text:span><text:span text:style-name="T317"><text:s text:c="2"/></text:span><text:span text:style-name="T318">申請人教育</text:span><text:span text:style-name="T319">背景</text:span><text:span text:style-name="T320"><text:s/>(高中 &amp; 大學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 table:number-rows-spanned="2">
            <text:p text:style-name="P323"><text:span text:style-name="T324">Name of Institution / University</text:span><text:span text:style-name="T325"><text:s/></text:span><text:span text:style-name="T326">學校名稱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11">
            <text:p text:style-name="P328"><text:span text:style-name="T329">Year</text:span><text:span text:style-name="T330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><text:span text:style-name="T333">Major</text:span></text:p>
            <text:p text:style-name="P334"><text:span text:style-name="T335">主修</text:span></text:p>
          </table:table-cell>
          <table:covered-table-cell/>
          <table:covered-table-cell/>
          <table:covered-table-cell/>
          <table:table-cell table:style-name="TableCell336" table:number-columns-spanned="4" table:number-rows-spanned="2">
            <text:p text:style-name="P337"><text:span text:style-name="T338">Highest Qualification</text:span></text:p>
            <text:p text:style-name="P339"><text:span text:style-name="T340">學位 / 證書</text:span>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From</text:span></text:p>
            <text:p text:style-name="P346">從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<text:span text:style-name="T349">To</text:span></text:p>
            <text:p text:style-name="P350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<text:span text:style-name="T356">(大專)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<text:span text:style-name="T368">(高中)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4">
            <text:p text:style-name="P379"><text:span text:style-name="T380">PART IV – RELEVANT WORKING EXPERIENCE (Please enter in chronological order)</text:span></text:p>
            <text:p text:style-name="P381"><text:span text:style-name="T382">相關工作經驗</text:span><text:span text:style-name="T383"><text:s/></text:span><text:span text:style-name="T384"><text:s/></text:span><text:span text:style-name="T385">(依</text:span><text:span text:style-name="T386">時間</text:span><text:span text:style-name="T387">先後</text:span><text:span text:style-name="T388">順序)</text:span><text:span text:style-name="T389"><text:s/>–</text:span><text:span text:style-name="T390"><text:s/></text:span><text:span text:style-name="T391">打工經驗可</text:span><text:span text:style-name="T392">、按最近日期依序填寫 (例如: 2012, 2011, 201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<text:span text:style-name="T396">1) Name of Company</text:span><text:span text:style-name="T397"><text:s/></text:span><text:span text:style-name="T398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6">
            <text:p text:style-name="P400"><text:span text:style-name="T401">Position Held</text:span><text:span text:style-name="T402"><text:s/></text:span><text:span text:style-name="T403"><text:s/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<text:span text:style-name="T412">City</text:span><text:span text:style-name="T413"><text:s/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6">
            <text:p text:style-name="P415"><text:span text:style-name="T416">Period</text:span><text:span text:style-name="T417"><text:s text:c="2"/></text:span><text:span text:style-name="T418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<text:bookmark-start text:name="OLE_LINK37"/><text:bookmark-start text:name="OLE_LINK38"/><text:bookmark-start text:name="_Hlk2892715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From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To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4">
            <text:p text:style-name="P432"><text:bookmark-end text:name="OLE_LINK37"/><text:bookmark-end text:name="OLE_LINK38"/><text:bookmark-end text:name="_Hlk289271597"/><text:span text:style-name="T433">Main Duties</text:span><text:span text:style-name="T434"><text:s text:c="2"/></text:span><text:span text:style-name="T435">主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4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<text:span text:style-name="T442">2) Name of Company</text:span><text:span text:style-name="T443"><text:s text:c="2"/></text:span><text:span text:style-name="T444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6">
            <text:p text:style-name="P446"><text:span text:style-name="T447">Position Held</text:span><text:span text:style-name="T448"><text:s/></text:span><text:span text:style-name="T449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><text:bookmark-start text:name="OLE_LINK1"/><text:bookmark-start text:name="OLE_LINK5"/><text:bookmark-start text:name="_Hlk289772977"/><text:bookmark-start text:name="OLE_LINK6"/><text:span text:style-name="T458">City</text:span><text:span text:style-name="T459"><text:s/></text:span><text:span text:style-name="T460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6">
            <text:p text:style-name="P462"><text:span text:style-name="T463">Period</text:span><text:span text:style-name="T464"><text:s/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From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To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4">
            <text:p text:style-name="P478"><text:span text:style-name="T479">Main Duties</text:span><text:span text:style-name="T480"><text:s/></text:span><text:span text:style-name="T481"><text:s/>主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4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8">
            <text:p text:style-name="P487"><text:span text:style-name="T488">3) Name of Company</text:span><text:span text:style-name="T489"><text:s text:c="2"/></text:span><text:span text:style-name="T490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6">
            <text:p text:style-name="P492"><text:span text:style-name="T493">Position Held</text:span><text:span text:style-name="T494"><text:s text:c="2"/></text:span><text:span text:style-name="T495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<text:span text:style-name="T504">City</text:span><text:span text:style-name="T505"><text:s/></text:span><text:span text:style-name="T506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6">
            <text:p text:style-name="P508"><text:span text:style-name="T509">Period</text:span><text:span text:style-name="T510"><text:s/></text:span><text:span text:style-name="T511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>From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To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4">
            <text:p text:style-name="P525"><text:span text:style-name="T526">Main Duties</text:span><text:span text:style-name="T527"><text:s/></text:span><text:span text:style-name="T528">主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4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4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4">
            <text:p text:style-name="P537"><text:bookmark-end text:name="OLE_LINK1"/><text:bookmark-end text:name="OLE_LINK5"/><text:bookmark-end text:name="_Hlk289772977"/><text:bookmark-end text:name="OLE_LINK6"/><text:soft-page-break/><text:span text:style-name="T538">PART V – SKILLS (e.g. Computer Literacy, Opera, Fidelio)</text:span></text:p>
            <text:p text:style-name="P539"><text:span text:style-name="T540">技能 (例如: 電腦操</text:span><text:span text:style-name="T541">作</text:span><text:span text:style-name="T542">系統</text:span><text:span text:style-name="T543"><text:s/>Opera / Fidelio<text:s/></text:span><text:span text:style-name="T544">等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4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4">
            <text:p text:style-name="P551"><text:span text:style-name="T552">PART VI – ADDITIONAL INFORMATION</text:span><text:span text:style-name="T553"><text:s text:c="2"/></text:span><text:span text:style-name="T554">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2">
            <text:p text:style-name="P557"><text:span text:style-name="T558">(</text:span><text:span text:style-name="T559">a</text:span><text:span text:style-name="T560">)<text:s/></text:span><text:span text:style-name="T561"><text:s/></text:span><text:span text:style-name="T562">Have you had any police conviction? <text:s/></text:span><text:span text:style-name="T563">是否曾有犯罪紀錄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24">
            <text:p text:style-name="P568"><text:span text:style-name="T569">If yes, please declare</text:span><text:span text:style-name="T570">:</text:span><text:span text:style-name="T571"><text:s/></text:span><text:span text:style-name="T572">若有, 請說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2">
            <text:p text:style-name="P575"><text:span text:style-name="T576">(</text:span><text:span text:style-name="T577">b</text:span><text:span text:style-name="T578">)<text:s/></text:span><text:span text:style-name="T579"><text:s/></text:span><text:span text:style-name="T580">Have you ever been dismissed or suspended by any previous employer?</text:span></text:p>
            <text:p text:style-name="P581"><text:span text:style-name="T582"><text:s text:c="7"/></text:span><text:span text:style-name="T583">是否曾被以前雇主解職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4">
            <text:p text:style-name="P588"><text:span text:style-name="T589">If yes, please declare</text:span><text:span text:style-name="T590">:</text:span><text:span text:style-name="T591"><text:s/></text:span><text:span text:style-name="T592">若有, 請說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2">
            <text:p text:style-name="P595"><text:span text:style-name="T596">(</text:span><text:span text:style-name="T597">c</text:span><text:span text:style-name="T598">)<text:s/></text:span><text:span text:style-name="T599"><text:s/></text:span><text:span text:style-name="T600">Have you ever had or are you suffering from any physical impairment</text:span><text:span text:style-name="T601"><text:s/>or medical problem</text:span><text:span text:style-name="T602">?<text:s/></text:span><text:span text:style-name="T603"><text:s/></text:span><text:span text:style-name="T604">是否</text:span><text:span text:style-name="T605">有肢體障礙</text:span><text:span text:style-name="T606">,<text:s/></text:span><text:span text:style-name="T607">傷殘</text:span><text:span text:style-name="T608">, 疾病, 或正接受藥物治療中</text:span><text:span text:style-name="T609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4">
            <text:p text:style-name="P614"><text:span text:style-name="T615">If yes, please declare:</text:span><text:span text:style-name="T616"><text:s/></text:span><text:span text:style-name="T617">若有, 請說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2">
            <text:p text:style-name="P620"><text:span text:style-name="T621">(</text:span><text:span text:style-name="T622">d</text:span><text:span text:style-name="T623">) Do you have any visible tattoo?</text:span><text:span text:style-name="T624"><text:s/></text:span><text:span text:style-name="T625">是否有刺青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4">
            <text:p text:style-name="P630"><text:span text:style-name="T631">If yes, please declare:</text:span><text:span text:style-name="T632"><text:s/></text:span><text:span text:style-name="T633">若有, 請說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2">
            <text:p text:style-name="P636"><text:span text:style-name="T637">(</text:span><text:span text:style-name="T638">e</text:span><text:span text:style-name="T639">)</text:span><text:span text:style-name="T640"><text:s/>If you were offered the employment</text:span><text:span text:style-name="T641">, when could you start work?</text:span></text:p>
            <text:p text:style-name="P642"><text:span text:style-name="T643"><text:s/></text:span><text:span text:style-name="T644"><text:s text:c="3"/>可以</text:span><text:span text:style-name="T645">到</text:span><text:span text:style-name="T646">職</text:span><text:span text:style-name="T647">的日期?</text:span><text:span text:style-name="T648"><text:s/></text:span><text:span text:style-name="T6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4">
            <text:p text:style-name="P654"><text:span text:style-name="T655">PART VII – DECLARATION</text:span><text:span text:style-name="T656"><text:s text:c="2"/></text:span><text:span text:style-name="T657">聲明</text:span><text:span text:style-name="T6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4">
            <text:p text:style-name="P661"><text:span text:style-name="T662">I hereby declare that the information given in this application is true and correct. <text:s/></text:span></text:p>
            <text:p text:style-name="P663">本人在此聲明, 以上所提供資訊均為確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<text:span text:style-name="T667">Signature of Applicant<text:s/></text:span></text:p>
            <text:p text:style-name="P668">申請人簽名</text:p>
          </table:table-cell>
          <table:covered-table-cell/>
          <table:covered-table-cell/>
          <table:table-cell table:style-name="TableCell669" table:number-columns-spanned="11">
            <text:p text:style-name="P6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<text:span text:style-name="T673">Date</text:span></text:p>
            <text:p text:style-name="P674">日期</text:p>
          </table:table-cell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moder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內文" style:display-name="內文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top="0.0833in"/>
      <style:text-properties style:font-name-asian="Times New Roman" style:font-name-complex="Times New Roman" fo:font-size="8pt" style:font-size-asian="8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Verdana" style:font-name-asian="Times New Roman" style:font-name-complex="Times New Roman" fo:color="#333333" fo:font-size="7.5pt" style:font-size-asian="7.5pt" style:font-size-complex="7.5pt" style:language-asian="en" style:country-asian="US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6LVL1" style:family="text">
      <style:text-properties fo:font-size="8pt" style:font-size-asian="8pt" style:font-size-complex="8pt"/>
    </style:style>
    <style:style style:name="WW_CharLFO10LVL1" style:family="text">
      <style:text-properties style:font-name="Arial Unicode MS" style:font-name-asian="Arial Unicode MS" style:font-name-complex="Times New Roman" fo:font-weight="normal" style:font-weight-asian="normal" fo:font-style="normal" style:font-style-asian="normal"/>
    </style:style>
    <style:style style:name="WW_CharLFO13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PMingLiU" style:font-name-asian="PMingLiU" style:font-name-complex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75in" text:min-label-width="0.2916in" text:list-level-position-and-space-mode="label-alignment">
          <style:list-level-label-alignment text:label-followed-by="listtab" fo:margin-left="3.1666in" fo:text-indent="-0.2916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in" fo:margin-left="0.25in" fo:margin-bottom="0.3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3.25in"/>
      <style:text-properties style:font-name-asian="PMingLiU" fo:font-size="18pt" style:font-size-asian="18pt" style:font-size-complex="18pt" style:language-asian="zh" style:country-asian="TW"/>
    </style:style>
    <style:style style:name="P3" style:parent-style-name="頁首" style:family="paragraph">
      <style:paragraph-properties fo:text-indent="3.3333in"/>
    </style:style>
    <style:style style:name="T4" style:parent-style-name="預設段落字型" style:family="text">
      <style:text-properties style:font-name="DFKai-SB" style:font-name-asian="DFKai-SB" fo:font-size="20pt" style:font-size-asian="20pt" style:font-size-complex="20pt" style:language-asian="zh" style:country-asian="TW"/>
    </style:style>
    <style:style style:name="P5" style:parent-style-name="頁首" style:family="paragraph">
      <style:paragraph-properties fo:text-align="center" fo:margin-left="0.625in">
        <style:tab-stops>
          <style:tab-stop style:type="center" style:position="2.375in"/>
          <style:tab-stop style:type="right" style:position="5.375in"/>
        </style:tab-stops>
      </style:paragraph-properties>
    </style:style>
    <style:style style:name="T6" style:parent-style-name="預設段落字型" style:family="text">
      <style:text-properties style:font-name="Arial" style:font-name-asian="SimSun" style:font-name-complex="Arial" fo:font-weight="bold" style:font-weight-asian="bold" fo:font-size="20pt" style:font-size-asian="20pt" style:font-size-complex="12pt" style:language-asian="zh" style:country-asian="SG"/>
    </style:style>
    <style:style style:name="T7" style:parent-style-name="預設段落字型" style:family="text">
      <style:text-properties style:font-name="Arial" style:font-name-asian="SimSun" style:font-name-complex="Arial" fo:font-weight="bold" style:font-weight-asian="bold" fo:font-size="20pt" style:font-size-asian="20pt" style:font-size-complex="20pt" style:language-asian="zh" style:country-asian="SG"/>
    </style:style>
    <style:style style:name="T8" style:parent-style-name="預設段落字型" style:family="text">
      <style:text-properties style:font-name="Arial" style:font-name-asian="SimSun" style:font-name-complex="Arial" fo:font-weight="bold" style:font-weight-asian="bold" fo:font-size="20pt" style:font-size-asian="20pt" style:font-size-complex="12pt" style:language-asian="zh" style:country-asian="SG"/>
    </style:style>
  </office:automatic-styles>
  <office:master-styles>
    <style:master-page style:name="MP0" style:page-layout-name="PL0">
      <style:header>
        <text:p text:style-name="頁首"/>
        <text:p text:style-name="P2">Meiho University</text:p>
        <text:p text:style-name="P3"><text:span text:style-name="T4">美和科技大學</text:span></text:p>
        <text:p text:style-name="P5"><text:span text:style-name="T6">________________________</text:span><text:span text:style-name="T7">_</text:span><text:span text:style-name="T8">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SINGAPORE TRIAL BIOMETRICS PASSPORT</dc:title>
    <dc:subject/>
    <meta:initial-creator>美和科技大學餐旅系顏禎瑩老師</meta:initial-creator>
    <dc:creator>Microsoft 帳戶</dc:creator>
    <meta:creation-date>2024-07-16T03:56:00Z</meta:creation-date>
    <dc:date>2024-07-16T03:56:00Z</dc:date>
    <meta:print-date>2011-10-03T02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3" meta:row-count="17" meta:non-whitespace-character-count="2048"/>
  </office:meta>
</office:document-meta>
</file>