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12.620625cm"/>
    </style:style>
    <style:style style:name="co9" style:family="table-column">
      <style:table-column-properties fo:break-before="auto" style:column-width="9.60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5.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習材料訂貨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number-columns-spanned="8" table:number-rows-spanned="1" table:style-name="ce35">
            <text:p><text:s/>美和科技大學109-2學期餐旅管理系實習材料訂貨單<text:s text:c="12"/></text:p>
          </table:table-cell>
          <table:covered-table-cell table:number-columns-repeated="7"/>
          <table:table-cell table:style-name="ce17"/>
          <table:table-cell table:number-columns-repeated="16375" table:style-name="ce18"/>
        </table:table-row>
        <table:table-row table:style-name="ro2">
          <table:table-cell table:style-name="ce2"/>
          <table:table-cell office:value-type="string" table:style-name="ce3">
            <text:p>訂單編號：</text:p>
          </table:table-cell>
          <table:table-cell table:number-columns-spanned="2" table:number-rows-spanned="1" table:style-name="ce43"/>
          <table:covered-table-cell/>
          <table:table-cell table:style-name="ce4"/>
          <table:table-cell office:value-type="string" table:style-name="ce3">
            <text:p>動支單編號：</text:p>
          </table:table-cell>
          <table:table-cell table:number-columns-spanned="2" table:number-rows-spanned="1" table:style-name="ce42"/>
          <table:covered-table-cell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37">
            <text:p>班級： <text:s text:c="17"/>課程名稱： <text:s text:c="22"/>課程編號： <text:s text:c="19"/>教室： <text:s text:c="17"/>週次：<text:s text:c="36"/></text:p>
          </table:table-cell>
          <table:covered-table-cell table:number-columns-repeated="7"/>
          <table:table-cell table:style-name="ce6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44">
            <text:p>送貨時間： <text:s text:c="4"/>年 <text:s text:c="3"/>月 <text:s text:c="4"/>日 <text:s text:c="8"/>時 <text:s text:c="9"/>分 <text:s text:c="11"/>收貨人： <text:s text:c="15"/>手機：<text:s text:c="5"/></text:p>
          </table:table-cell>
          <table:covered-table-cell table:number-columns-repeated="7"/>
          <table:table-cell table:style-name="ce11"/>
          <table:table-cell table:number-columns-repeated="16375" table:style-name="ce23"/>
        </table:table-row>
        <table:table-row table:style-name="ro2">
          <table:table-cell office:value-type="string" table:number-columns-spanned="8" table:number-rows-spanned="1" table:style-name="ce46">
            <text:p>課程菜餚名稱：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5" table:number-rows-spanned="1" table:style-name="ce39">
            <text:p>□A.廚藝組 □B.烘焙組 □C.餐服組 □D.旅館房務組E.□飲調組</text:p>
          </table:table-cell>
          <table:covered-table-cell table:number-columns-repeated="4"/>
          <table:table-cell office:value-type="string" table:number-columns-spanned="2" table:number-rows-spanned="1" table:style-name="ce39">
            <text:p>廠商估價欄</text:p>
          </table:table-cell>
          <table:covered-table-cell/>
          <table:table-cell office:value-type="string" table:style-name="ce19">
            <text:p>廠商估價簽章：</text:p>
          </table:table-cell>
          <table:table-cell table:style-name="ce22"/>
          <table:table-cell table:number-columns-repeated="16375" table:style-name="ce21"/>
        </table:table-row>
        <table:table-row table:style-name="ro3">
          <table:table-cell office:value-type="string" table:style-name="ce19">
            <text:p>編號</text:p>
          </table:table-cell>
          <table:table-cell office:value-type="string" table:style-name="ce19">
            <text:p>品名/規格/單位</text:p>
          </table:table-cell>
          <table:table-cell office:value-type="string" table:style-name="ce19">
            <text:p>一組量</text:p>
          </table:table-cell>
          <table:table-cell office:value-type="string" table:style-name="ce19">
            <text:p>組數</text:p>
          </table:table-cell>
          <table:table-cell office:value-type="string" table:style-name="ce19">
            <text:p>班級數量<text:s/></text:p>
          </table:table-cell>
          <table:table-cell office:value-type="string" table:style-name="ce19">
            <text:p>單價</text:p>
          </table:table-cell>
          <table:table-cell office:value-type="string" table:style-name="ce20">
            <text:p>金額小計</text:p>
          </table:table-cell>
          <table:table-cell office:value-type="string" table:style-name="ce19">
            <text:p>備註</text:p>
          </table:table-cell>
          <table:table-cell office:value-type="string" table:style-name="ce21">
            <text:p><text:s/></text:p>
          </table:table-cell>
          <table:table-cell table:number-columns-repeated="16375" table:style-name="ce21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5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8" table:style-name="ce13">
            <text:p>8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9" table:style-name="ce13">
            <text:p>9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0" table:style-name="ce13">
            <text:p>10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1" table:style-name="ce13">
            <text:p>11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3" table:style-name="ce13">
            <text:p>13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4" table:style-name="ce13">
            <text:p>14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5" table:style-name="ce13">
            <text:p>15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6" table:style-name="ce13">
            <text:p>16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7" table:style-name="ce13">
            <text:p>17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8" table:style-name="ce13">
            <text:p>18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19" table:style-name="ce13">
            <text:p>19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float" office:value="20" table:style-name="ce13">
            <text:p>20</text:p>
          </table:table-cell>
          <table:table-cell table:number-columns-repeated="5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string" table:style-name="ce12">
            <text:p>合計</text:p>
          </table:table-cell>
          <table:table-cell table:number-columns-repeated="5" table:style-name="ce13"/>
          <table:table-cell table:style-name="ce16"/>
          <table:table-cell table:style-name="ce13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5" table:number-rows-spanned="8" table:style-name="ce47">
            <text:p>注意事項： <text:s text:c="137"/>1.本訂貨單由任課教師於前一週星期四前，依教學需要及分配之經費簽署，經模組負責教師、系主任核章後，送系助理(訂貨人)向廠商訂貨，老師遲交訂貨單，不予叫貨。廠商接獲訂單後，應即備料送貨。 <text:s text:c="139"/>2.未上課之週次，不得訂購材料，該週分配之材料費，不得流用至其他週次。 <text:s text:c="78"/>3.廠商不得接受未經系主任核可之訂貨單，如有違反情事，應由廠商自行負責。 <text:s text:c="100"/>4.廠商應於規定時間內，交貨與本訂貨單指定收貨人驗收，違者以未送貨論。 <text:s text:c="67"/>5.本訂貨單經驗收人簽收完畢後，送系助理併憑證黏存單，按週請款付予供應商 。 <text:s text:c="128"/>6.本訂貨單流程如下：任課教師(填寫所需材料) → 模組負責教師(彙整審核)→ 系主任(決行) → 系助理(編動支單號碼並依動支單明細彙整向供應商訂貨) → 模組負責教師(彙整交收貨人驗收) → 驗收人(驗收材料並簽章) → 系助理(整理驗收完畢之訂貨單和發票向學校請款付廠商並核章) → <text:s/>結束。</text:p>
          </table:table-cell>
          <table:covered-table-cell table:number-columns-repeated="4"/>
          <table:table-cell office:value-type="string" table:number-columns-spanned="3" table:number-rows-spanned="1" table:style-name="ce24">
            <text:p><text:span text:style-name="T2">任課教師(簽章)：</text:span><text:s text:c="23"/>日期：</text:p>
          </table:table-cell>
          <table:covered-table-cell table:number-columns-repeated="2"/>
          <table:table-cell office:value-type="string" table:style-name="ce8">
            <text:p><text:s/>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45">
            <text:p>模組負責教師(簽章)：<text:s text:c="28"/><text:span text:style-name="T1">日期：</text:span></text:p>
          </table:table-cell>
          <table:covered-table-cell table:number-columns-repeated="2"/>
          <table:table-cell table:style-name="ce8"/>
          <table:table-cell table:number-columns-repeated="16375" table:style-name="ce9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25">
            <text:p>行政老師(簽章)： <text:s text:c="19"/>日期：</text:p>
          </table:table-cell>
          <table:covered-table-cell table:number-columns-repeated="2"/>
          <table:table-cell table:style-name="ce8"/>
          <table:table-cell table:number-columns-repeated="16375" table:style-name="ce9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25">
            <text:p>副主任(簽章)： <text:s text:c="23"/>日期：</text:p>
          </table:table-cell>
          <table:covered-table-cell table:number-columns-repeated="2"/>
          <table:table-cell table:style-name="ce8"/>
          <table:table-cell table:number-columns-repeated="16375" table:style-name="ce9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24">
            <text:p>系主任(簽章)： <text:s text:c="23"/>日期：</text:p>
          </table:table-cell>
          <table:covered-table-cell table:number-columns-repeated="2"/>
          <table:table-cell table:style-name="ce8"/>
          <table:table-cell table:number-columns-repeated="16375" table:style-name="ce9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24">
            <text:p>送貨人(簽章)： <text:s text:c="23"/>日期：</text:p>
          </table:table-cell>
          <table:covered-table-cell table:number-columns-repeated="2"/>
          <table:table-cell table:style-name="ce8"/>
          <table:table-cell table:number-columns-repeated="16375" table:style-name="ce9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24">
            <text:p>驗收人(簽章)： <text:s text:c="23"/>日期：</text:p>
          </table:table-cell>
          <table:covered-table-cell table:number-columns-repeated="2"/>
          <table:table-cell table:style-name="ce8"/>
          <table:table-cell table:number-columns-repeated="16375" table:style-name="ce9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24">
            <text:p>經費核銷(簽章)： <text:s text:c="20"/>日期：</text:p>
          </table:table-cell>
          <table:covered-table-cell table:number-columns-repeated="2"/>
          <table:table-cell table:style-name="ce8"/>
          <table:table-cell table:number-columns-repeated="16375" table:style-name="ce9"/>
        </table:table-row>
        <table:table-row table:style-name="ro5">
          <table:table-cell table:number-columns-repeated="5" table:style-name="ce10"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實習材料訂貨單.$A$1:實習材料訂貨單.$H$37" table:base-cell-address="實習材料訂貨單.$A$1"/>
        </table:named-expressions>
      </table:table>
      <table:table table:name="'file:///J:/Documents%20and%20Settings/Administrator/Local%20Settings/Temporary%20Internet%20Files/Content.IE5/W73VU4H9/96學年度薪資預估.xls'#對照表" table:style-name="ta2">
        <table:table-source xlink:href="file:///J:/Documents%20and%20Settings/Administrator/Local%20Settings/Temporary%20Internet%20Files/Content.IE5/W73VU4H9/96學年度薪資預估.xls" table:table-name="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專任" table:style-name="ta2">
        <table:table-source xlink:href="file:///J:/Documents%20and%20Settings/Administrator/Local%20Settings/Temporary%20Internet%20Files/Content.IE5/W73VU4H9/96學年度薪資預估.xls" table:table-name="專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行政-專任" table:style-name="ta2">
        <table:table-source xlink:href="file:///J:/Documents%20and%20Settings/Administrator/Local%20Settings/Temporary%20Internet%20Files/Content.IE5/W73VU4H9/96學年度薪資預估.xls" table:table-name="行政-專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Sheet1" table:style-name="ta2">
        <table:table-source xlink:href="file:///J:/Documents%20and%20Settings/Administrator/Local%20Settings/Temporary%20Internet%20Files/Content.IE5/W73VU4H9/96學年度薪資預估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教學-專任" table:style-name="ta2">
        <table:table-source xlink:href="file:///J:/Documents%20and%20Settings/Administrator/Local%20Settings/Temporary%20Internet%20Files/Content.IE5/W73VU4H9/96學年度薪資預估.xls" table:table-name="教學-專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教學-助教(含約聘臨床)" table:style-name="ta2">
        <table:table-source xlink:href="file:///J:/Documents%20and%20Settings/Administrator/Local%20Settings/Temporary%20Internet%20Files/Content.IE5/W73VU4H9/96學年度薪資預估.xls" table:table-name="教學-助教(含約聘臨床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約僱人員" table:style-name="ta2">
        <table:table-source xlink:href="file:///J:/Documents%20and%20Settings/Administrator/Local%20Settings/Temporary%20Internet%20Files/Content.IE5/W73VU4H9/96學年度薪資預估.xls" table:table-name="約僱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約僱工友" table:style-name="ta2">
        <table:table-source xlink:href="file:///J:/Documents%20and%20Settings/Administrator/Local%20Settings/Temporary%20Internet%20Files/Content.IE5/W73VU4H9/96學年度薪資預估.xls" table:table-name="約僱工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行政-考核獎金_" table:style-name="ta2">
        <table:table-source xlink:href="file:///J:/Documents%20and%20Settings/Administrator/Local%20Settings/Temporary%20Internet%20Files/Content.IE5/W73VU4H9/96學年度薪資預估.xls" table:table-name="行政-考核獎金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教學-考核獎金" table:style-name="ta2">
        <table:table-source xlink:href="file:///J:/Documents%20and%20Settings/Administrator/Local%20Settings/Temporary%20Internet%20Files/Content.IE5/W73VU4H9/96學年度薪資預估.xls" table:table-name="教學-考核獎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教學-各種津貼" table:style-name="ta2">
        <table:table-source xlink:href="file:///J:/Documents%20and%20Settings/Administrator/Local%20Settings/Temporary%20Internet%20Files/Content.IE5/W73VU4H9/96學年度薪資預估.xls" table:table-name="教學-各種津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dministrator/Local%20Settings/Temporary%20Internet%20Files/Content.IE5/W73VU4H9/96學年度薪資預估.xls'#行政-各種津貼" table:style-name="ta2">
        <table:table-source xlink:href="file:///J:/Documents%20and%20Settings/Administrator/Local%20Settings/Temporary%20Internet%20Files/Content.IE5/W73VU4H9/96學年度薪資預估.xls" table:table-name="行政-各種津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經費/96學年度/薪資調整表--96晉薪(97.3).xls'#對照表" table:style-name="ta2">
        <table:table-source xlink:href="file:///J:/預算經費/96學年度/薪資調整表--96晉薪(97.3).xls" table:table-name="對照表" table:mode="copy-results-only"/>
        <table:table-column/>
        <table:table-row>
          <table:table-cell table:number-columns-repeated="12"/>
          <table:table-cell office:value-type="string" office:string-value="林豐吉"/>
          <table:table-cell office:value-type="string" office:string-value="教授"/>
          <table:table-cell office:value-type="string" office:string-value="0002"/>
          <table:table-cell table:number-columns-repeated="16369"/>
        </table:table-row>
        <table:table-row>
          <table:table-cell table:number-columns-repeated="12"/>
          <table:table-cell office:value-type="string" office:string-value="曾國鴻"/>
          <table:table-cell office:value-type="string" office:string-value="教授"/>
          <table:table-cell office:value-type="string" office:string-value="0003"/>
          <table:table-cell table:number-columns-repeated="16369"/>
        </table:table-row>
        <table:table-row>
          <table:table-cell table:number-columns-repeated="12"/>
          <table:table-cell office:value-type="string" office:string-value="姚秋清"/>
          <table:table-cell office:value-type="string" office:string-value="教授"/>
          <table:table-cell office:value-type="string" office:string-value="0004"/>
          <table:table-cell table:number-columns-repeated="16369"/>
        </table:table-row>
        <table:table-row>
          <table:table-cell table:number-columns-repeated="12"/>
          <table:table-cell office:value-type="string" office:string-value="余金樹"/>
          <table:table-cell office:value-type="string" office:string-value="教授"/>
          <table:table-cell office:value-type="string" office:string-value="0005"/>
          <table:table-cell table:number-columns-repeated="16369"/>
        </table:table-row>
        <table:table-row>
          <table:table-cell table:number-columns-repeated="12"/>
          <table:table-cell office:value-type="string" office:string-value="黃國安"/>
          <table:table-cell office:value-type="string" office:string-value="教授"/>
          <table:table-cell office:value-type="string" office:string-value="0006"/>
          <table:table-cell table:number-columns-repeated="16369"/>
        </table:table-row>
        <table:table-row>
          <table:table-cell table:number-columns-repeated="12"/>
          <table:table-cell office:value-type="string" office:string-value="劉顯達"/>
          <table:table-cell office:value-type="string" office:string-value="教授"/>
          <table:table-cell office:value-type="string" office:string-value="0007"/>
          <table:table-cell table:number-columns-repeated="16369"/>
        </table:table-row>
        <table:table-row>
          <table:table-cell table:number-columns-repeated="12"/>
          <table:table-cell office:value-type="string" office:string-value="洪墩謨"/>
          <table:table-cell office:value-type="string" office:string-value="教授"/>
          <table:table-cell office:value-type="string" office:string-value="0008"/>
          <table:table-cell table:number-columns-repeated="16369"/>
        </table:table-row>
        <table:table-row>
          <table:table-cell table:number-columns-repeated="12"/>
          <table:table-cell office:value-type="string" office:string-value="林建仲"/>
          <table:table-cell office:value-type="string" office:string-value="教授"/>
          <table:table-cell office:value-type="string" office:string-value="0011"/>
          <table:table-cell table:number-columns-repeated="16369"/>
        </table:table-row>
        <table:table-row>
          <table:table-cell table:number-columns-repeated="12"/>
          <table:table-cell office:value-type="string" office:string-value="徐森雄"/>
          <table:table-cell office:value-type="string" office:string-value="教授"/>
          <table:table-cell office:value-type="string" office:string-value="0012"/>
          <table:table-cell table:number-columns-repeated="16369"/>
        </table:table-row>
        <table:table-row>
          <table:table-cell table:number-columns-repeated="12"/>
          <table:table-cell office:value-type="string" office:string-value="李正雄"/>
          <table:table-cell office:value-type="string" office:string-value="教授"/>
          <table:table-cell office:value-type="string" office:string-value="0013"/>
          <table:table-cell table:number-columns-repeated="16369"/>
        </table:table-row>
        <table:table-row>
          <table:table-cell table:number-columns-repeated="12"/>
          <table:table-cell office:value-type="string" office:string-value="柯南靖"/>
          <table:table-cell office:value-type="string" office:string-value="教授"/>
          <table:table-cell office:value-type="string" office:string-value="0016"/>
          <table:table-cell table:number-columns-repeated="16369"/>
        </table:table-row>
        <table:table-row>
          <table:table-cell table:number-columns-repeated="12"/>
          <table:table-cell office:value-type="string" office:string-value="陳景川"/>
          <table:table-cell office:value-type="string" office:string-value="教授"/>
          <table:table-cell office:value-type="string" office:string-value="0017"/>
          <table:table-cell table:number-columns-repeated="16369"/>
        </table:table-row>
        <table:table-row>
          <table:table-cell table:number-columns-repeated="12"/>
          <table:table-cell office:value-type="string" office:string-value="黃文瑛"/>
          <table:table-cell office:value-type="string" office:string-value="教授"/>
          <table:table-cell office:value-type="string" office:string-value="0018"/>
          <table:table-cell table:number-columns-repeated="16369"/>
        </table:table-row>
        <table:table-row>
          <table:table-cell table:number-columns-repeated="12"/>
          <table:table-cell office:value-type="string" office:string-value="林顯輝"/>
          <table:table-cell office:value-type="string" office:string-value="教授"/>
          <table:table-cell office:value-type="string" office:string-value="0019"/>
          <table:table-cell table:number-columns-repeated="16369"/>
        </table:table-row>
        <table:table-row>
          <table:table-cell table:number-columns-repeated="12"/>
          <table:table-cell office:value-type="string" office:string-value="許仁宏"/>
          <table:table-cell office:value-type="string" office:string-value="教授"/>
          <table:table-cell office:value-type="string" office:string-value="0020"/>
          <table:table-cell table:number-columns-repeated="16369"/>
        </table:table-row>
        <table:table-row>
          <table:table-cell table:number-columns-repeated="12"/>
          <table:table-cell office:value-type="string" office:string-value="邱金松"/>
          <table:table-cell office:value-type="string" office:string-value="教授"/>
          <table:table-cell office:value-type="string" office:string-value="0021"/>
          <table:table-cell table:number-columns-repeated="16369"/>
        </table:table-row>
        <table:table-row>
          <table:table-cell table:number-columns-repeated="12"/>
          <table:table-cell office:value-type="string" office:string-value="溫惠美"/>
          <table:table-cell office:value-type="string" office:string-value="教授"/>
          <table:table-cell office:value-type="string" office:string-value="0022"/>
          <table:table-cell table:number-columns-repeated="16369"/>
        </table:table-row>
        <table:table-row>
          <table:table-cell table:number-columns-repeated="12"/>
          <table:table-cell office:value-type="string" office:string-value="洪文東"/>
          <table:table-cell office:value-type="string" office:string-value="教授"/>
          <table:table-cell office:value-type="string" office:string-value="0023"/>
          <table:table-cell table:number-columns-repeated="16369"/>
        </table:table-row>
        <table:table-row>
          <table:table-cell table:number-columns-repeated="12"/>
          <table:table-cell office:value-type="string" office:string-value="黃宏圖"/>
          <table:table-cell office:value-type="string" office:string-value="教授"/>
          <table:table-cell office:value-type="string" office:string-value="0024"/>
          <table:table-cell table:number-columns-repeated="16369"/>
        </table:table-row>
        <table:table-row>
          <table:table-cell table:number-columns-repeated="12"/>
          <table:table-cell office:value-type="string" office:string-value="藍守仁"/>
          <table:table-cell office:value-type="string" office:string-value="教授"/>
          <table:table-cell office:value-type="string" office:string-value="0025"/>
          <table:table-cell table:number-columns-repeated="16369"/>
        </table:table-row>
        <table:table-row>
          <table:table-cell table:number-columns-repeated="12"/>
          <table:table-cell office:value-type="string" office:string-value="溫紹炳"/>
          <table:table-cell office:value-type="string" office:string-value="教授"/>
          <table:table-cell office:value-type="string" office:string-value="0026"/>
          <table:table-cell table:number-columns-repeated="16369"/>
        </table:table-row>
        <table:table-row>
          <table:table-cell table:number-columns-repeated="12"/>
          <table:table-cell office:value-type="string" office:string-value="張念台"/>
          <table:table-cell office:value-type="string" office:string-value="教授"/>
          <table:table-cell office:value-type="string" office:string-value="0027"/>
          <table:table-cell table:number-columns-repeated="16369"/>
        </table:table-row>
        <table:table-row>
          <table:table-cell table:number-columns-repeated="12"/>
          <table:table-cell office:value-type="string" office:string-value="王建臺"/>
          <table:table-cell office:value-type="string" office:string-value="教授"/>
          <table:table-cell office:value-type="string" office:string-value="0028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李秀春"/>
          <table:table-cell office:value-type="string" office:string-value="副教授"/>
          <table:table-cell office:value-type="string" office:string-value="2005"/>
          <table:table-cell table:number-columns-repeated="16369"/>
        </table:table-row>
        <table:table-row>
          <table:table-cell table:number-columns-repeated="12"/>
          <table:table-cell office:value-type="string" office:string-value="吳應文"/>
          <table:table-cell office:value-type="string" office:string-value="副教授"/>
          <table:table-cell office:value-type="string" office:string-value="2006"/>
          <table:table-cell table:number-columns-repeated="16369"/>
        </table:table-row>
        <table:table-row>
          <table:table-cell table:number-columns-repeated="12"/>
          <table:table-cell office:value-type="string" office:string-value="林松友"/>
          <table:table-cell office:value-type="string" office:string-value="副教授"/>
          <table:table-cell office:value-type="string" office:string-value="2007"/>
          <table:table-cell table:number-columns-repeated="16369"/>
        </table:table-row>
        <table:table-row>
          <table:table-cell table:number-columns-repeated="12"/>
          <table:table-cell office:value-type="string" office:string-value="林心智"/>
          <table:table-cell office:value-type="string" office:string-value="副教授"/>
          <table:table-cell office:value-type="string" office:string-value="2028"/>
          <table:table-cell table:number-columns-repeated="16369"/>
        </table:table-row>
        <table:table-row>
          <table:table-cell table:number-columns-repeated="12"/>
          <table:table-cell office:value-type="string" office:string-value="陳燦輝"/>
          <table:table-cell office:value-type="string" office:string-value="助理教授"/>
          <table:table-cell office:value-type="float" office:value="2029"/>
          <table:table-cell table:number-columns-repeated="16369"/>
        </table:table-row>
        <table:table-row>
          <table:table-cell table:number-columns-repeated="12"/>
          <table:table-cell office:value-type="string" office:string-value="蔡豐仁"/>
          <table:table-cell office:value-type="string" office:string-value="助理教授"/>
          <table:table-cell office:value-type="string" office:string-value="2036"/>
          <table:table-cell table:number-columns-repeated="16369"/>
        </table:table-row>
        <table:table-row>
          <table:table-cell table:number-columns-repeated="12"/>
          <table:table-cell office:value-type="string" office:string-value="陳曉華"/>
          <table:table-cell office:value-type="string" office:string-value="副教授"/>
          <table:table-cell office:value-type="string" office:string-value="2037"/>
          <table:table-cell table:number-columns-repeated="16369"/>
        </table:table-row>
        <table:table-row>
          <table:table-cell table:number-columns-repeated="12"/>
          <table:table-cell office:value-type="string" office:string-value="陳威全"/>
          <table:table-cell office:value-type="string" office:string-value="助理教授"/>
          <table:table-cell office:value-type="string" office:string-value="2040"/>
          <table:table-cell table:number-columns-repeated="16369"/>
        </table:table-row>
        <table:table-row>
          <table:table-cell table:number-columns-repeated="12"/>
          <table:table-cell office:value-type="string" office:string-value="王正隆"/>
          <table:table-cell office:value-type="string" office:string-value="助理教授"/>
          <table:table-cell office:value-type="string" office:string-value="2042"/>
          <table:table-cell table:number-columns-repeated="16369"/>
        </table:table-row>
        <table:table-row>
          <table:table-cell table:number-columns-repeated="12"/>
          <table:table-cell office:value-type="string" office:string-value="陳君毓"/>
          <table:table-cell office:value-type="string" office:string-value="助理教授"/>
          <table:table-cell office:value-type="string" office:string-value="2043"/>
          <table:table-cell table:number-columns-repeated="16369"/>
        </table:table-row>
        <table:table-row>
          <table:table-cell table:number-columns-repeated="12"/>
          <table:table-cell office:value-type="string" office:string-value="鄭智交"/>
          <table:table-cell office:value-type="string" office:string-value="助理教授"/>
          <table:table-cell office:value-type="string" office:string-value="2050"/>
          <table:table-cell table:number-columns-repeated="16369"/>
        </table:table-row>
        <table:table-row>
          <table:table-cell table:number-columns-repeated="12"/>
          <table:table-cell office:value-type="string" office:string-value="葉榮椿"/>
          <table:table-cell office:value-type="string" office:string-value="副教授"/>
          <table:table-cell office:value-type="float" office:value="2051"/>
          <table:table-cell table:number-columns-repeated="16369"/>
        </table:table-row>
        <table:table-row>
          <table:table-cell table:number-columns-repeated="12"/>
          <table:table-cell office:value-type="string" office:string-value="許秀月"/>
          <table:table-cell office:value-type="string" office:string-value="副教授"/>
          <table:table-cell office:value-type="float" office:value="2055"/>
          <table:table-cell table:number-columns-repeated="16369"/>
        </table:table-row>
        <table:table-row>
          <table:table-cell table:number-columns-repeated="12"/>
          <table:table-cell office:value-type="string" office:string-value="劉明修"/>
          <table:table-cell office:value-type="string" office:string-value="助理教授"/>
          <table:table-cell office:value-type="float" office:value="2059"/>
          <table:table-cell table:number-columns-repeated="16369"/>
        </table:table-row>
        <table:table-row>
          <table:table-cell table:number-columns-repeated="12"/>
          <table:table-cell office:value-type="string" office:string-value="莊德豐"/>
          <table:table-cell office:value-type="string" office:string-value="副教授"/>
          <table:table-cell office:value-type="float" office:value="2060"/>
          <table:table-cell table:number-columns-repeated="16369"/>
        </table:table-row>
        <table:table-row>
          <table:table-cell table:number-columns-repeated="12"/>
          <table:table-cell office:value-type="string" office:string-value="王秀美"/>
          <table:table-cell office:value-type="string" office:string-value="助理教授"/>
          <table:table-cell office:value-type="float" office:value="2061"/>
          <table:table-cell table:number-columns-repeated="16369"/>
        </table:table-row>
        <table:table-row>
          <table:table-cell table:number-columns-repeated="12"/>
          <table:table-cell office:value-type="string" office:string-value="宋丘龍"/>
          <table:table-cell office:value-type="string" office:string-value="副教授"/>
          <table:table-cell office:value-type="float" office:value="2062"/>
          <table:table-cell table:number-columns-repeated="16369"/>
        </table:table-row>
        <table:table-row>
          <table:table-cell table:number-columns-repeated="12"/>
          <table:table-cell office:value-type="string" office:string-value="楊錦富"/>
          <table:table-cell office:value-type="string" office:string-value="副教授"/>
          <table:table-cell office:value-type="float" office:value="2064"/>
          <table:table-cell table:number-columns-repeated="16369"/>
        </table:table-row>
        <table:table-row>
          <table:table-cell table:number-columns-repeated="12"/>
          <table:table-cell office:value-type="string" office:string-value="張立德"/>
          <table:table-cell office:value-type="string" office:string-value="助理教授"/>
          <table:table-cell office:value-type="float" office:value="2067"/>
          <table:table-cell table:number-columns-repeated="16369"/>
        </table:table-row>
        <table:table-row>
          <table:table-cell table:number-columns-repeated="12"/>
          <table:table-cell office:value-type="string" office:string-value="鄭元飛"/>
          <table:table-cell office:value-type="string" office:string-value="助理教授"/>
          <table:table-cell office:value-type="float" office:value="2070"/>
          <table:table-cell table:number-columns-repeated="16369"/>
        </table:table-row>
        <table:table-row>
          <table:table-cell table:number-columns-repeated="12"/>
          <table:table-cell office:value-type="string" office:string-value="陳正吉"/>
          <table:table-cell office:value-type="string" office:string-value="助理教授"/>
          <table:table-cell office:value-type="float" office:value="2073"/>
          <table:table-cell table:number-columns-repeated="16369"/>
        </table:table-row>
        <table:table-row>
          <table:table-cell table:number-columns-repeated="12"/>
          <table:table-cell office:value-type="string" office:string-value="顏振輝"/>
          <table:table-cell office:value-type="string" office:string-value="副教授"/>
          <table:table-cell office:value-type="float" office:value="2075"/>
          <table:table-cell table:number-columns-repeated="16369"/>
        </table:table-row>
        <table:table-row>
          <table:table-cell table:number-columns-repeated="12"/>
          <table:table-cell office:value-type="string" office:string-value="郭家綺"/>
          <table:table-cell office:value-type="string" office:string-value="助理教授"/>
          <table:table-cell office:value-type="float" office:value="2077"/>
          <table:table-cell table:number-columns-repeated="16369"/>
        </table:table-row>
        <table:table-row>
          <table:table-cell table:number-columns-repeated="12"/>
          <table:table-cell office:value-type="string" office:string-value="邱若芷"/>
          <table:table-cell office:value-type="string" office:string-value="助理教授"/>
          <table:table-cell office:value-type="float" office:value="2080"/>
          <table:table-cell table:number-columns-repeated="16369"/>
        </table:table-row>
        <table:table-row>
          <table:table-cell table:number-columns-repeated="12"/>
          <table:table-cell office:value-type="string" office:string-value="張聯興"/>
          <table:table-cell office:value-type="string" office:string-value="助理教授"/>
          <table:table-cell office:value-type="float" office:value="2081"/>
          <table:table-cell table:number-columns-repeated="16369"/>
        </table:table-row>
        <table:table-row>
          <table:table-cell table:number-columns-repeated="12"/>
          <table:table-cell office:value-type="string" office:string-value="翁瑞奇"/>
          <table:table-cell office:value-type="string" office:string-value="助理教授"/>
          <table:table-cell office:value-type="float" office:value="2082"/>
          <table:table-cell table:number-columns-repeated="16369"/>
        </table:table-row>
        <table:table-row>
          <table:table-cell table:number-columns-repeated="12"/>
          <table:table-cell office:value-type="string" office:string-value="李長燦"/>
          <table:table-cell office:value-type="string" office:string-value="助理教授"/>
          <table:table-cell office:value-type="float" office:value="2084"/>
          <table:table-cell table:number-columns-repeated="16369"/>
        </table:table-row>
        <table:table-row>
          <table:table-cell table:number-columns-repeated="12"/>
          <table:table-cell office:value-type="string" office:string-value="蘇惠珍"/>
          <table:table-cell office:value-type="string" office:string-value="助理教授"/>
          <table:table-cell office:value-type="float" office:value="2085"/>
          <table:table-cell table:number-columns-repeated="16369"/>
        </table:table-row>
        <table:table-row>
          <table:table-cell table:number-columns-repeated="12"/>
          <table:table-cell office:value-type="string" office:string-value="葉有福"/>
          <table:table-cell office:value-type="string" office:string-value="副教授"/>
          <table:table-cell office:value-type="float" office:value="2089"/>
          <table:table-cell table:number-columns-repeated="16369"/>
        </table:table-row>
        <table:table-row>
          <table:table-cell table:number-columns-repeated="12"/>
          <table:table-cell office:value-type="string" office:string-value="李鐘孝"/>
          <table:table-cell office:value-type="string" office:string-value="副教授"/>
          <table:table-cell office:value-type="float" office:value="2090"/>
          <table:table-cell table:number-columns-repeated="16369"/>
        </table:table-row>
        <table:table-row>
          <table:table-cell table:number-columns-repeated="12"/>
          <table:table-cell office:value-type="string" office:string-value="林文華"/>
          <table:table-cell office:value-type="string" office:string-value="助理教授"/>
          <table:table-cell office:value-type="float" office:value="2091"/>
          <table:table-cell table:number-columns-repeated="16369"/>
        </table:table-row>
        <table:table-row>
          <table:table-cell table:number-columns-repeated="12"/>
          <table:table-cell office:value-type="string" office:string-value="巫素真"/>
          <table:table-cell office:value-type="string" office:string-value="助理教授"/>
          <table:table-cell office:value-type="float" office:value="2092"/>
          <table:table-cell table:number-columns-repeated="16369"/>
        </table:table-row>
        <table:table-row>
          <table:table-cell table:number-columns-repeated="12"/>
          <table:table-cell office:value-type="string" office:string-value="黃瑞齡"/>
          <table:table-cell office:value-type="string" office:string-value="副教授"/>
          <table:table-cell office:value-type="float" office:value="2093"/>
          <table:table-cell table:number-columns-repeated="16369"/>
        </table:table-row>
        <table:table-row>
          <table:table-cell table:number-columns-repeated="12"/>
          <table:table-cell office:value-type="string" office:string-value="黃慧娟"/>
          <table:table-cell office:value-type="string" office:string-value="助理教授"/>
          <table:table-cell office:value-type="float" office:value="2094"/>
          <table:table-cell table:number-columns-repeated="16369"/>
        </table:table-row>
        <table:table-row>
          <table:table-cell table:number-columns-repeated="12"/>
          <table:table-cell office:value-type="string" office:string-value="劉清標"/>
          <table:table-cell office:value-type="string" office:string-value="助理教授"/>
          <table:table-cell office:value-type="float" office:value="2095"/>
          <table:table-cell table:number-columns-repeated="16369"/>
        </table:table-row>
        <table:table-row>
          <table:table-cell table:number-columns-repeated="12"/>
          <table:table-cell office:value-type="string" office:string-value="崔琳"/>
          <table:table-cell office:value-type="string" office:string-value="助理教授"/>
          <table:table-cell office:value-type="float" office:value="2096"/>
          <table:table-cell table:number-columns-repeated="16369"/>
        </table:table-row>
        <table:table-row>
          <table:table-cell table:number-columns-repeated="12"/>
          <table:table-cell office:value-type="string" office:string-value="李瑞娥"/>
          <table:table-cell office:value-type="string" office:string-value="助理教授"/>
          <table:table-cell office:value-type="float" office:value="2097"/>
          <table:table-cell table:number-columns-repeated="16369"/>
        </table:table-row>
        <table:table-row>
          <table:table-cell table:number-columns-repeated="12"/>
          <table:table-cell office:value-type="string" office:string-value="蔡承家"/>
          <table:table-cell office:value-type="string" office:string-value="助理教授"/>
          <table:table-cell office:value-type="float" office:value="2098"/>
          <table:table-cell table:number-columns-repeated="16369"/>
        </table:table-row>
        <table:table-row>
          <table:table-cell table:number-columns-repeated="12"/>
          <table:table-cell office:value-type="string" office:string-value="何美瑤"/>
          <table:table-cell office:value-type="string" office:string-value="副教授"/>
          <table:table-cell office:value-type="float" office:value="2100"/>
          <table:table-cell table:number-columns-repeated="16369"/>
        </table:table-row>
        <table:table-row>
          <table:table-cell table:number-columns-repeated="12"/>
          <table:table-cell office:value-type="string" office:string-value="黃松林"/>
          <table:table-cell office:value-type="string" office:string-value="助理教授"/>
          <table:table-cell office:value-type="float" office:value="2103"/>
          <table:table-cell table:number-columns-repeated="16369"/>
        </table:table-row>
        <table:table-row>
          <table:table-cell table:number-columns-repeated="12"/>
          <table:table-cell office:value-type="string" office:string-value="賴坤男"/>
          <table:table-cell office:value-type="string" office:string-value="助理教授"/>
          <table:table-cell office:value-type="float" office:value="2104"/>
          <table:table-cell table:number-columns-repeated="16369"/>
        </table:table-row>
        <table:table-row>
          <table:table-cell table:number-columns-repeated="12"/>
          <table:table-cell office:value-type="string" office:string-value="陳碧雲"/>
          <table:table-cell office:value-type="string" office:string-value="助理教授"/>
          <table:table-cell office:value-type="float" office:value="2105"/>
          <table:table-cell table:number-columns-repeated="16369"/>
        </table:table-row>
        <table:table-row>
          <table:table-cell table:number-columns-repeated="12"/>
          <table:table-cell office:value-type="string" office:string-value="林筱增"/>
          <table:table-cell office:value-type="string" office:string-value="副教授"/>
          <table:table-cell office:value-type="string" office:string-value="2108"/>
          <table:table-cell table:number-columns-repeated="16369"/>
        </table:table-row>
        <table:table-row>
          <table:table-cell table:number-columns-repeated="12"/>
          <table:table-cell office:value-type="string" office:string-value="陳啟勳"/>
          <table:table-cell office:value-type="string" office:string-value="副教授"/>
          <table:table-cell office:value-type="string" office:string-value="2109"/>
          <table:table-cell table:number-columns-repeated="16369"/>
        </table:table-row>
        <table:table-row>
          <table:table-cell table:number-columns-repeated="12"/>
          <table:table-cell office:value-type="string" office:string-value="吳穌"/>
          <table:table-cell office:value-type="string" office:string-value="副教授"/>
          <table:table-cell office:value-type="string" office:string-value="2110"/>
          <table:table-cell table:number-columns-repeated="16369"/>
        </table:table-row>
        <table:table-row>
          <table:table-cell table:number-columns-repeated="12"/>
          <table:table-cell office:value-type="string" office:string-value="鍾雲鶴"/>
          <table:table-cell office:value-type="string" office:string-value="助理教授"/>
          <table:table-cell office:value-type="float" office:value="2112"/>
          <table:table-cell table:number-columns-repeated="16369"/>
        </table:table-row>
        <table:table-row>
          <table:table-cell table:number-columns-repeated="12"/>
          <table:table-cell office:value-type="string" office:string-value="黃誌坤"/>
          <table:table-cell office:value-type="string" office:string-value="助理教授"/>
          <table:table-cell office:value-type="string" office:string-value="2113"/>
          <table:table-cell table:number-columns-repeated="16369"/>
        </table:table-row>
        <table:table-row>
          <table:table-cell table:number-columns-repeated="12"/>
          <table:table-cell office:value-type="string" office:string-value="楊純青"/>
          <table:table-cell office:value-type="string" office:string-value="助理教授"/>
          <table:table-cell office:value-type="string" office:string-value="2114"/>
          <table:table-cell table:number-columns-repeated="16369"/>
        </table:table-row>
        <table:table-row>
          <table:table-cell table:number-columns-repeated="12"/>
          <table:table-cell office:value-type="string" office:string-value="楊燦"/>
          <table:table-cell office:value-type="string" office:string-value="助理教授"/>
          <table:table-cell office:value-type="string" office:string-value="2115"/>
          <table:table-cell table:number-columns-repeated="16369"/>
        </table:table-row>
        <table:table-row>
          <table:table-cell table:number-columns-repeated="12"/>
          <table:table-cell office:value-type="string" office:string-value="林進生"/>
          <table:table-cell office:value-type="string" office:string-value="助理教授"/>
          <table:table-cell office:value-type="string" office:string-value="2117"/>
          <table:table-cell table:number-columns-repeated="16369"/>
        </table:table-row>
        <table:table-row>
          <table:table-cell table:number-columns-repeated="12"/>
          <table:table-cell office:value-type="string" office:string-value="雷敏宏"/>
          <table:table-cell office:value-type="string" office:string-value="助理教授"/>
          <table:table-cell office:value-type="float" office:value="2118"/>
          <table:table-cell table:number-columns-repeated="16369"/>
        </table:table-row>
        <table:table-row>
          <table:table-cell table:number-columns-repeated="12"/>
          <table:table-cell office:value-type="string" office:string-value="王牧民"/>
          <table:table-cell office:value-type="string" office:string-value="助理教授"/>
          <table:table-cell office:value-type="float" office:value="2119"/>
          <table:table-cell table:number-columns-repeated="16369"/>
        </table:table-row>
        <table:table-row>
          <table:table-cell table:number-columns-repeated="12"/>
          <table:table-cell office:value-type="string" office:string-value="廖信昌"/>
          <table:table-cell office:value-type="string" office:string-value="副教授"/>
          <table:table-cell office:value-type="string" office:string-value="2121"/>
          <table:table-cell table:number-columns-repeated="16369"/>
        </table:table-row>
        <table:table-row>
          <table:table-cell table:number-columns-repeated="12"/>
          <table:table-cell office:value-type="string" office:string-value="胡中興"/>
          <table:table-cell office:value-type="string" office:string-value="助理教授"/>
          <table:table-cell office:value-type="string" office:string-value="2122"/>
          <table:table-cell table:number-columns-repeated="16369"/>
        </table:table-row>
        <table:table-row>
          <table:table-cell table:number-columns-repeated="12"/>
          <table:table-cell office:value-type="string" office:string-value="曾喜城"/>
          <table:table-cell office:value-type="string" office:string-value="副教授"/>
          <table:table-cell office:value-type="float" office:value="2123"/>
          <table:table-cell table:number-columns-repeated="16369"/>
        </table:table-row>
        <table:table-row>
          <table:table-cell table:number-columns-repeated="12"/>
          <table:table-cell office:value-type="string" office:string-value="劉清虔"/>
          <table:table-cell office:value-type="string" office:string-value="助理教授"/>
          <table:table-cell office:value-type="float" office:value="2126"/>
          <table:table-cell table:number-columns-repeated="16369"/>
        </table:table-row>
        <table:table-row>
          <table:table-cell table:number-columns-repeated="12"/>
          <table:table-cell office:value-type="string" office:string-value="廖紹富"/>
          <table:table-cell office:value-type="string" office:string-value="助理教授"/>
          <table:table-cell office:value-type="float" office:value="2129"/>
          <table:table-cell table:number-columns-repeated="16369"/>
        </table:table-row>
        <table:table-row>
          <table:table-cell table:number-columns-repeated="12"/>
          <table:table-cell office:value-type="string" office:string-value="陳志明"/>
          <table:table-cell office:value-type="string" office:string-value="助理教授"/>
          <table:table-cell office:value-type="float" office:value="2130"/>
          <table:table-cell table:number-columns-repeated="16369"/>
        </table:table-row>
        <table:table-row>
          <table:table-cell table:number-columns-repeated="12"/>
          <table:table-cell office:value-type="string" office:string-value="張琪"/>
          <table:table-cell office:value-type="string" office:string-value="副教授"/>
          <table:table-cell office:value-type="float" office:value="2132"/>
          <table:table-cell table:number-columns-repeated="16369"/>
        </table:table-row>
        <table:table-row>
          <table:table-cell table:number-columns-repeated="12"/>
          <table:table-cell office:value-type="string" office:string-value="黎瓊麗"/>
          <table:table-cell office:value-type="string" office:string-value="副教授"/>
          <table:table-cell office:value-type="float" office:value="2133"/>
          <table:table-cell table:number-columns-repeated="16369"/>
        </table:table-row>
        <table:table-row>
          <table:table-cell table:number-columns-repeated="12"/>
          <table:table-cell office:value-type="string" office:string-value="羅偉碩"/>
          <table:table-cell office:value-type="string" office:string-value="助理教授"/>
          <table:table-cell office:value-type="float" office:value="2134"/>
          <table:table-cell table:number-columns-repeated="16369"/>
        </table:table-row>
        <table:table-row>
          <table:table-cell table:number-columns-repeated="12"/>
          <table:table-cell office:value-type="string" office:string-value="林智隆"/>
          <table:table-cell office:value-type="string" office:string-value="副教授"/>
          <table:table-cell office:value-type="float" office:value="2136"/>
          <table:table-cell table:number-columns-repeated="16369"/>
        </table:table-row>
        <table:table-row>
          <table:table-cell table:number-columns-repeated="12"/>
          <table:table-cell office:value-type="string" office:string-value="劉榮傑"/>
          <table:table-cell office:value-type="string" office:string-value="副教授"/>
          <table:table-cell office:value-type="float" office:value="2137"/>
          <table:table-cell table:number-columns-repeated="16369"/>
        </table:table-row>
        <table:table-row>
          <table:table-cell table:number-columns-repeated="12"/>
          <table:table-cell office:value-type="string" office:string-value="周芬姿"/>
          <table:table-cell office:value-type="string" office:string-value="副教授"/>
          <table:table-cell office:value-type="float" office:value="2139"/>
          <table:table-cell table:number-columns-repeated="16369"/>
        </table:table-row>
        <table:table-row>
          <table:table-cell table:number-columns-repeated="12"/>
          <table:table-cell office:value-type="string" office:string-value="陳建興"/>
          <table:table-cell office:value-type="string" office:string-value="助理教授"/>
          <table:table-cell office:value-type="float" office:value="2140"/>
          <table:table-cell table:number-columns-repeated="16369"/>
        </table:table-row>
        <table:table-row>
          <table:table-cell table:number-columns-repeated="12"/>
          <table:table-cell office:value-type="string" office:string-value="游義地"/>
          <table:table-cell office:value-type="string" office:string-value="副教授"/>
          <table:table-cell office:value-type="float" office:value="2142"/>
          <table:table-cell table:number-columns-repeated="16369"/>
        </table:table-row>
        <table:table-row>
          <table:table-cell table:number-columns-repeated="12"/>
          <table:table-cell office:value-type="string" office:string-value="陳南娟"/>
          <table:table-cell office:value-type="string" office:string-value="助理教授"/>
          <table:table-cell office:value-type="float" office:value="2143"/>
          <table:table-cell table:number-columns-repeated="16369"/>
        </table:table-row>
        <table:table-row>
          <table:table-cell table:number-columns-repeated="12"/>
          <table:table-cell office:value-type="string" office:string-value="宋競賢"/>
          <table:table-cell office:value-type="string" office:string-value="助理教授"/>
          <table:table-cell office:value-type="float" office:value="2144"/>
          <table:table-cell table:number-columns-repeated="16369"/>
        </table:table-row>
        <table:table-row>
          <table:table-cell table:number-columns-repeated="12"/>
          <table:table-cell office:value-type="string" office:string-value="廖逢錦"/>
          <table:table-cell office:value-type="string" office:string-value="副教授"/>
          <table:table-cell office:value-type="float" office:value="2145"/>
          <table:table-cell table:number-columns-repeated="16369"/>
        </table:table-row>
        <table:table-row>
          <table:table-cell table:number-columns-repeated="12"/>
          <table:table-cell office:value-type="string" office:string-value="沈國屏"/>
          <table:table-cell office:value-type="string" office:string-value="助理教授"/>
          <table:table-cell office:value-type="float" office:value="2148"/>
          <table:table-cell table:number-columns-repeated="16369"/>
        </table:table-row>
        <table:table-row>
          <table:table-cell table:number-columns-repeated="12"/>
          <table:table-cell office:value-type="string" office:string-value="鍾蝶起"/>
          <table:table-cell office:value-type="string" office:string-value="副教授"/>
          <table:table-cell office:value-type="float" office:value="2149"/>
          <table:table-cell table:number-columns-repeated="16369"/>
        </table:table-row>
        <table:table-row>
          <table:table-cell table:number-columns-repeated="12"/>
          <table:table-cell office:value-type="string" office:string-value="陶志行"/>
          <table:table-cell office:value-type="string" office:string-value="副教授"/>
          <table:table-cell office:value-type="string" office:string-value="2151"/>
          <table:table-cell table:number-columns-repeated="16369"/>
        </table:table-row>
        <table:table-row>
          <table:table-cell table:number-columns-repeated="12"/>
          <table:table-cell office:value-type="string" office:string-value="沈佳生"/>
          <table:table-cell office:value-type="string" office:string-value="副教授"/>
          <table:table-cell office:value-type="string" office:string-value="2152"/>
          <table:table-cell table:number-columns-repeated="16369"/>
        </table:table-row>
        <table:table-row>
          <table:table-cell table:number-columns-repeated="12"/>
          <table:table-cell office:value-type="string" office:string-value="汪慧玲"/>
          <table:table-cell office:value-type="string" office:string-value="副教授"/>
          <table:table-cell office:value-type="float" office:value="2154"/>
          <table:table-cell table:number-columns-repeated="16369"/>
        </table:table-row>
        <table:table-row>
          <table:table-cell table:number-columns-repeated="12"/>
          <table:table-cell office:value-type="string" office:string-value="祝永強"/>
          <table:table-cell office:value-type="string" office:string-value="副教授"/>
          <table:table-cell office:value-type="float" office:value="2155"/>
          <table:table-cell table:number-columns-repeated="16369"/>
        </table:table-row>
        <table:table-row>
          <table:table-cell table:number-columns-repeated="12"/>
          <table:table-cell office:value-type="string" office:string-value="黃惠滿"/>
          <table:table-cell office:value-type="string" office:string-value="助理教授"/>
          <table:table-cell office:value-type="float" office:value="2156"/>
          <table:table-cell table:number-columns-repeated="16369"/>
        </table:table-row>
        <table:table-row>
          <table:table-cell table:number-columns-repeated="12"/>
          <table:table-cell office:value-type="string" office:string-value="洪信嘉"/>
          <table:table-cell office:value-type="string" office:string-value="副教授"/>
          <table:table-cell office:value-type="float" office:value="2157"/>
          <table:table-cell table:number-columns-repeated="16369"/>
        </table:table-row>
        <table:table-row>
          <table:table-cell table:number-columns-repeated="12"/>
          <table:table-cell office:value-type="string" office:string-value="羅瑞玉"/>
          <table:table-cell office:value-type="string" office:string-value="副教授"/>
          <table:table-cell office:value-type="float" office:value="2158"/>
          <table:table-cell table:number-columns-repeated="16369"/>
        </table:table-row>
        <table:table-row>
          <table:table-cell table:number-columns-repeated="12"/>
          <table:table-cell office:value-type="string" office:string-value="張玉珍"/>
          <table:table-cell office:value-type="string" office:string-value="助理教授"/>
          <table:table-cell office:value-type="float" office:value="2159"/>
          <table:table-cell table:number-columns-repeated="16369"/>
        </table:table-row>
        <table:table-row>
          <table:table-cell table:number-columns-repeated="12"/>
          <table:table-cell office:value-type="string" office:string-value="謝穎慧"/>
          <table:table-cell office:value-type="string" office:string-value="助理教授"/>
          <table:table-cell office:value-type="float" office:value="2161"/>
          <table:table-cell table:number-columns-repeated="16369"/>
        </table:table-row>
        <table:table-row>
          <table:table-cell table:number-columns-repeated="12"/>
          <table:table-cell office:value-type="string" office:string-value="吳建興"/>
          <table:table-cell office:value-type="string" office:string-value="助理教授"/>
          <table:table-cell office:value-type="float" office:value="2162"/>
          <table:table-cell table:number-columns-repeated="16369"/>
        </table:table-row>
        <table:table-row>
          <table:table-cell table:number-columns-repeated="12"/>
          <table:table-cell office:value-type="string" office:string-value="黃湫淑"/>
          <table:table-cell office:value-type="string" office:string-value="助理教授"/>
          <table:table-cell office:value-type="float" office:value="2163"/>
          <table:table-cell table:number-columns-repeated="16369"/>
        </table:table-row>
        <table:table-row>
          <table:table-cell table:number-columns-repeated="12"/>
          <table:table-cell office:value-type="string" office:string-value="林慧麗"/>
          <table:table-cell office:value-type="string" office:string-value="助理教授"/>
          <table:table-cell office:value-type="float" office:value="2165"/>
          <table:table-cell table:number-columns-repeated="16369"/>
        </table:table-row>
        <table:table-row>
          <table:table-cell table:number-columns-repeated="12"/>
          <table:table-cell office:value-type="string" office:string-value="鄭如安"/>
          <table:table-cell office:value-type="string" office:string-value="助理教授"/>
          <table:table-cell office:value-type="float" office:value="2166"/>
          <table:table-cell table:number-columns-repeated="16369"/>
        </table:table-row>
        <table:table-row>
          <table:table-cell table:number-columns-repeated="12"/>
          <table:table-cell office:value-type="string" office:string-value="李昭憲"/>
          <table:table-cell office:value-type="string" office:string-value="助理教授"/>
          <table:table-cell office:value-type="float" office:value="2167"/>
          <table:table-cell table:number-columns-repeated="16369"/>
        </table:table-row>
        <table:table-row>
          <table:table-cell table:number-columns-repeated="12"/>
          <table:table-cell office:value-type="string" office:string-value="李余耀"/>
          <table:table-cell office:value-type="string" office:string-value="助理教授"/>
          <table:table-cell office:value-type="float" office:value="2168"/>
          <table:table-cell table:number-columns-repeated="16369"/>
        </table:table-row>
        <table:table-row>
          <table:table-cell table:number-columns-repeated="12"/>
          <table:table-cell office:value-type="string" office:string-value="孫中峰"/>
          <table:table-cell office:value-type="string" office:string-value="助理教授"/>
          <table:table-cell office:value-type="float" office:value="2169"/>
          <table:table-cell table:number-columns-repeated="16369"/>
        </table:table-row>
        <table:table-row>
          <table:table-cell table:number-columns-repeated="12"/>
          <table:table-cell office:value-type="string" office:string-value="陳蓮娜"/>
          <table:table-cell office:value-type="string" office:string-value="助理教授"/>
          <table:table-cell office:value-type="float" office:value="2170"/>
          <table:table-cell table:number-columns-repeated="16369"/>
        </table:table-row>
        <table:table-row>
          <table:table-cell table:number-columns-repeated="12"/>
          <table:table-cell office:value-type="string" office:string-value="黃柏叡"/>
          <table:table-cell office:value-type="string" office:string-value="助理教授"/>
          <table:table-cell office:value-type="float" office:value="2172"/>
          <table:table-cell table:number-columns-repeated="16369"/>
        </table:table-row>
        <table:table-row>
          <table:table-cell table:number-columns-repeated="12"/>
          <table:table-cell office:value-type="string" office:string-value="孫吉志"/>
          <table:table-cell office:value-type="string" office:string-value="助理教授"/>
          <table:table-cell office:value-type="float" office:value="2173"/>
          <table:table-cell table:number-columns-repeated="16369"/>
        </table:table-row>
        <table:table-row>
          <table:table-cell table:number-columns-repeated="12"/>
          <table:table-cell office:value-type="string" office:string-value="呂全斌"/>
          <table:table-cell office:value-type="string" office:string-value="助理教授"/>
          <table:table-cell office:value-type="float" office:value="2174"/>
          <table:table-cell table:number-columns-repeated="16369"/>
        </table:table-row>
        <table:table-row>
          <table:table-cell table:number-columns-repeated="12"/>
          <table:table-cell office:value-type="string" office:string-value="鄭杏玲"/>
          <table:table-cell office:value-type="string" office:string-value="助理教授"/>
          <table:table-cell office:value-type="float" office:value="2175"/>
          <table:table-cell table:number-columns-repeated="16369"/>
        </table:table-row>
        <table:table-row>
          <table:table-cell table:number-columns-repeated="12"/>
          <table:table-cell office:value-type="string" office:string-value="吳勝傑"/>
          <table:table-cell office:value-type="string" office:string-value="助理教授"/>
          <table:table-cell office:value-type="float" office:value="2176"/>
          <table:table-cell table:number-columns-repeated="16369"/>
        </table:table-row>
        <table:table-row>
          <table:table-cell table:number-columns-repeated="12"/>
          <table:table-cell office:value-type="string" office:string-value="劉至一"/>
          <table:table-cell office:value-type="string" office:string-value="助理教授"/>
          <table:table-cell office:value-type="float" office:value="2177"/>
          <table:table-cell table:number-columns-repeated="16369"/>
        </table:table-row>
        <table:table-row>
          <table:table-cell table:number-columns-repeated="12"/>
          <table:table-cell office:value-type="string" office:string-value="范幸玲"/>
          <table:table-cell office:value-type="string" office:string-value="副教授"/>
          <table:table-cell office:value-type="float" office:value="2178"/>
          <table:table-cell table:number-columns-repeated="16369"/>
        </table:table-row>
        <table:table-row>
          <table:table-cell table:number-columns-repeated="12"/>
          <table:table-cell office:value-type="string" office:string-value="莊筱玉"/>
          <table:table-cell office:value-type="string" office:string-value="副教授"/>
          <table:table-cell office:value-type="float" office:value="2179"/>
          <table:table-cell table:number-columns-repeated="16369"/>
        </table:table-row>
        <table:table-row>
          <table:table-cell table:number-columns-repeated="12"/>
          <table:table-cell office:value-type="string" office:string-value="吳裕仁"/>
          <table:table-cell office:value-type="string" office:string-value="助理教授"/>
          <table:table-cell office:value-type="float" office:value="2180"/>
          <table:table-cell table:number-columns-repeated="16369"/>
        </table:table-row>
        <table:table-row>
          <table:table-cell table:number-columns-repeated="12"/>
          <table:table-cell office:value-type="string" office:string-value="陳君瑜"/>
          <table:table-cell office:value-type="string" office:string-value="助理教授"/>
          <table:table-cell office:value-type="float" office:value="2181"/>
          <table:table-cell table:number-columns-repeated="16369"/>
        </table:table-row>
        <table:table-row>
          <table:table-cell table:number-columns-repeated="12"/>
          <table:table-cell office:value-type="string" office:string-value="陳春香"/>
          <table:table-cell office:value-type="string" office:string-value="助理教授"/>
          <table:table-cell office:value-type="float" office:value="2182"/>
          <table:table-cell table:number-columns-repeated="16369"/>
        </table:table-row>
        <table:table-row>
          <table:table-cell table:number-columns-repeated="12"/>
          <table:table-cell office:value-type="string" office:string-value="鄭美珍"/>
          <table:table-cell office:value-type="string" office:string-value="副教授"/>
          <table:table-cell office:value-type="float" office:value="2183"/>
          <table:table-cell table:number-columns-repeated="16369"/>
        </table:table-row>
        <table:table-row>
          <table:table-cell table:number-columns-repeated="12"/>
          <table:table-cell office:value-type="string" office:string-value="李松根"/>
          <table:table-cell office:value-type="string" office:string-value="助理教授"/>
          <table:table-cell office:value-type="float" office:value="2184"/>
          <table:table-cell table:number-columns-repeated="16369"/>
        </table:table-row>
        <table:table-row>
          <table:table-cell table:number-columns-repeated="12"/>
          <table:table-cell office:value-type="string" office:string-value="杜俊和"/>
          <table:table-cell office:value-type="string" office:string-value="助理教授"/>
          <table:table-cell office:value-type="string" office:string-value="2185"/>
          <table:table-cell table:number-columns-repeated="16369"/>
        </table:table-row>
        <table:table-row>
          <table:table-cell table:number-columns-repeated="12"/>
          <table:table-cell office:value-type="string" office:string-value="鍾澍強"/>
          <table:table-cell office:value-type="string" office:string-value="助理教授"/>
          <table:table-cell office:value-type="string" office:string-value="2186"/>
          <table:table-cell table:number-columns-repeated="16369"/>
        </table:table-row>
        <table:table-row>
          <table:table-cell table:number-columns-repeated="12"/>
          <table:table-cell office:value-type="string" office:string-value="周冰冰"/>
          <table:table-cell office:value-type="string" office:string-value="助理教授"/>
          <table:table-cell office:value-type="string" office:string-value="2187"/>
          <table:table-cell table:number-columns-repeated="16369"/>
        </table:table-row>
        <table:table-row>
          <table:table-cell table:number-columns-repeated="12"/>
          <table:table-cell office:value-type="string" office:string-value="陳漢祥"/>
          <table:table-cell office:value-type="string" office:string-value="助理教授"/>
          <table:table-cell office:value-type="float" office:value="2106"/>
          <table:table-cell table:number-columns-repeated="16369"/>
        </table:table-row>
        <table:table-row>
          <table:table-cell table:number-columns-repeated="12"/>
          <table:table-cell office:value-type="string" office:string-value="王玉民"/>
          <table:table-cell office:value-type="string" office:string-value="副教授"/>
          <table:table-cell office:value-type="float" office:value="2188"/>
          <table:table-cell table:number-columns-repeated="16369"/>
        </table:table-row>
        <table:table-row>
          <table:table-cell table:number-columns-repeated="12"/>
          <table:table-cell office:value-type="string" office:string-value="張定誠"/>
          <table:table-cell office:value-type="string" office:string-value="助理教授"/>
          <table:table-cell office:value-type="float" office:value="2189"/>
          <table:table-cell table:number-columns-repeated="16369"/>
        </table:table-row>
        <table:table-row>
          <table:table-cell table:number-columns-repeated="12"/>
          <table:table-cell office:value-type="string" office:string-value="古國宏"/>
          <table:table-cell office:value-type="string" office:string-value="助理教授"/>
          <table:table-cell office:value-type="float" office:value="2190"/>
          <table:table-cell table:number-columns-repeated="16369"/>
        </table:table-row>
        <table:table-row>
          <table:table-cell table:number-columns-repeated="12"/>
          <table:table-cell office:value-type="string" office:string-value="鍾峻任"/>
          <table:table-cell office:value-type="string" office:string-value="助理教授"/>
          <table:table-cell office:value-type="float" office:value="2191"/>
          <table:table-cell table:number-columns-repeated="16369"/>
        </table:table-row>
        <table:table-row>
          <table:table-cell table:number-columns-repeated="12"/>
          <table:table-cell office:value-type="string" office:string-value="王子玲"/>
          <table:table-cell office:value-type="string" office:string-value="助理教授"/>
          <table:table-cell office:value-type="float" office:value="2192"/>
          <table:table-cell table:number-columns-repeated="16369"/>
        </table:table-row>
        <table:table-row>
          <table:table-cell table:number-columns-repeated="12"/>
          <table:table-cell office:value-type="string" office:string-value="林欣欣"/>
          <table:table-cell office:value-type="string" office:string-value="助理教授"/>
          <table:table-cell office:value-type="float" office:value="2193"/>
          <table:table-cell table:number-columns-repeated="16369"/>
        </table:table-row>
        <table:table-row>
          <table:table-cell table:number-columns-repeated="12"/>
          <table:table-cell office:value-type="string" office:string-value="蔡鋒樺"/>
          <table:table-cell office:value-type="string" office:string-value="助理教授"/>
          <table:table-cell office:value-type="float" office:value="2194"/>
          <table:table-cell table:number-columns-repeated="16369"/>
        </table:table-row>
        <table:table-row>
          <table:table-cell table:number-columns-repeated="12"/>
          <table:table-cell office:value-type="string" office:string-value="黃永順"/>
          <table:table-cell office:value-type="string" office:string-value="助理教授"/>
          <table:table-cell office:value-type="float" office:value="2195"/>
          <table:table-cell table:number-columns-repeated="16369"/>
        </table:table-row>
        <table:table-row>
          <table:table-cell table:number-columns-repeated="14"/>
          <table:table-cell office:value-type="string" office:string-value="2196"/>
          <table:table-cell table:number-columns-repeated="16369"/>
        </table:table-row>
        <table:table-row>
          <table:table-cell table:number-columns-repeated="12"/>
          <table:table-cell office:value-type="string" office:string-value="鄭善明"/>
          <table:table-cell office:value-type="string" office:string-value="助理教授"/>
          <table:table-cell office:value-type="float" office:value="2197"/>
          <table:table-cell table:number-columns-repeated="16369"/>
        </table:table-row>
        <table:table-row>
          <table:table-cell table:number-columns-repeated="12"/>
          <table:table-cell office:value-type="string" office:string-value="陳瓊華"/>
          <table:table-cell office:value-type="string" office:string-value="助理教授"/>
          <table:table-cell office:value-type="float" office:value="2198"/>
          <table:table-cell table:number-columns-repeated="16369"/>
        </table:table-row>
        <table:table-row>
          <table:table-cell table:number-columns-repeated="12"/>
          <table:table-cell office:value-type="string" office:string-value="黃宏隆"/>
          <table:table-cell office:value-type="string" office:string-value="助理教授"/>
          <table:table-cell office:value-type="float" office:value="2199"/>
          <table:table-cell table:number-columns-repeated="16369"/>
        </table:table-row>
        <table:table-row>
          <table:table-cell table:number-columns-repeated="12"/>
          <table:table-cell office:value-type="string" office:string-value="李朝明"/>
          <table:table-cell office:value-type="string" office:string-value="助理教授"/>
          <table:table-cell office:value-type="float" office:value="2200"/>
          <table:table-cell table:number-columns-repeated="16369"/>
        </table:table-row>
        <table:table-row>
          <table:table-cell table:number-columns-repeated="12"/>
          <table:table-cell office:value-type="string" office:string-value="鍾亦筑"/>
          <table:table-cell office:value-type="string" office:string-value="助理教授"/>
          <table:table-cell office:value-type="float" office:value="2201"/>
          <table:table-cell table:number-columns-repeated="16369"/>
        </table:table-row>
        <table:table-row>
          <table:table-cell table:number-columns-repeated="12"/>
          <table:table-cell office:value-type="string" office:string-value="陳芝融"/>
          <table:table-cell office:value-type="string" office:string-value="助理教授"/>
          <table:table-cell office:value-type="float" office:value="2202"/>
          <table:table-cell table:number-columns-repeated="16369"/>
        </table:table-row>
        <table:table-row>
          <table:table-cell table:number-columns-repeated="12"/>
          <table:table-cell office:value-type="string" office:string-value="薛惠瑛"/>
          <table:table-cell office:value-type="string" office:string-value="助理教授"/>
          <table:table-cell office:value-type="float" office:value="2203"/>
          <table:table-cell table:number-columns-repeated="16369"/>
        </table:table-row>
        <table:table-row>
          <table:table-cell table:number-columns-repeated="12"/>
          <table:table-cell office:value-type="string" office:string-value="陳瑞山"/>
          <table:table-cell office:value-type="string" office:string-value="助理教授"/>
          <table:table-cell office:value-type="float" office:value="2204"/>
          <table:table-cell table:number-columns-repeated="16369"/>
        </table:table-row>
        <table:table-row>
          <table:table-cell table:number-columns-repeated="12"/>
          <table:table-cell office:value-type="string" office:string-value="王淑慧"/>
          <table:table-cell office:value-type="string" office:string-value="助理教授"/>
          <table:table-cell office:value-type="float" office:value="2205"/>
          <table:table-cell table:number-columns-repeated="16369"/>
        </table:table-row>
        <table:table-row>
          <table:table-cell table:number-columns-repeated="12"/>
          <table:table-cell office:value-type="string" office:string-value="溫景智"/>
          <table:table-cell office:value-type="string" office:string-value="助理教授"/>
          <table:table-cell office:value-type="float" office:value="2206"/>
          <table:table-cell table:number-columns-repeated="16369"/>
        </table:table-row>
        <table:table-row>
          <table:table-cell table:number-columns-repeated="12"/>
          <table:table-cell office:value-type="string" office:string-value="林勢敏"/>
          <table:table-cell office:value-type="string" office:string-value="助理教授"/>
          <table:table-cell office:value-type="float" office:value="2207"/>
          <table:table-cell table:number-columns-repeated="16369"/>
        </table:table-row>
        <table:table-row>
          <table:table-cell table:number-columns-repeated="12"/>
          <table:table-cell office:value-type="string" office:string-value="鄭勵君"/>
          <table:table-cell office:value-type="string" office:string-value="助理教授"/>
          <table:table-cell office:value-type="string" office:string-value="2208"/>
          <table:table-cell table:number-columns-repeated="16369"/>
        </table:table-row>
        <table:table-row>
          <table:table-cell table:number-columns-repeated="12"/>
          <table:table-cell office:value-type="string" office:string-value="黃義仁"/>
          <table:table-cell/>
          <table:table-cell office:value-type="string" office:string-value="2209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徐美英"/>
          <table:table-cell office:value-type="string" office:string-value="講師"/>
          <table:table-cell office:value-type="string" office:string-value="3005"/>
          <table:table-cell table:number-columns-repeated="16369"/>
        </table:table-row>
        <table:table-row>
          <table:table-cell table:number-columns-repeated="12"/>
          <table:table-cell office:value-type="string" office:string-value="林子恩"/>
          <table:table-cell office:value-type="string" office:string-value="講師"/>
          <table:table-cell office:value-type="float" office:value="1003"/>
          <table:table-cell table:number-columns-repeated="16369"/>
        </table:table-row>
        <table:table-row>
          <table:table-cell table:number-columns-repeated="12"/>
          <table:table-cell office:value-type="string" office:string-value="徐松蘭"/>
          <table:table-cell office:value-type="string" office:string-value="講師"/>
          <table:table-cell office:value-type="string" office:string-value="3007"/>
          <table:table-cell table:number-columns-repeated="16369"/>
        </table:table-row>
        <table:table-row>
          <table:table-cell table:number-columns-repeated="12"/>
          <table:table-cell office:value-type="string" office:string-value="謝艷秋"/>
          <table:table-cell office:value-type="string" office:string-value="講師"/>
          <table:table-cell office:value-type="float" office:value="3013"/>
          <table:table-cell table:number-columns-repeated="16369"/>
        </table:table-row>
        <table:table-row>
          <table:table-cell table:number-columns-repeated="12"/>
          <table:table-cell office:value-type="string" office:string-value="張錦鳳"/>
          <table:table-cell office:value-type="string" office:string-value="講師"/>
          <table:table-cell office:value-type="string" office:string-value="3014"/>
          <table:table-cell table:number-columns-repeated="16369"/>
        </table:table-row>
        <table:table-row>
          <table:table-cell table:number-columns-repeated="12"/>
          <table:table-cell office:value-type="string" office:string-value="宋玉貞"/>
          <table:table-cell office:value-type="string" office:string-value="講師"/>
          <table:table-cell office:value-type="string" office:string-value="3015"/>
          <table:table-cell table:number-columns-repeated="16369"/>
        </table:table-row>
        <table:table-row>
          <table:table-cell table:number-columns-repeated="12"/>
          <table:table-cell office:value-type="string" office:string-value="謝桂鈺"/>
          <table:table-cell office:value-type="string" office:string-value="講師"/>
          <table:table-cell office:value-type="string" office:string-value="3016"/>
          <table:table-cell table:number-columns-repeated="16369"/>
        </table:table-row>
        <table:table-row>
          <table:table-cell table:number-columns-repeated="12"/>
          <table:table-cell office:value-type="string" office:string-value="溫政一"/>
          <table:table-cell office:value-type="string" office:string-value="講師"/>
          <table:table-cell office:value-type="string" office:string-value="3018"/>
          <table:table-cell table:number-columns-repeated="16369"/>
        </table:table-row>
        <table:table-row>
          <table:table-cell table:number-columns-repeated="12"/>
          <table:table-cell office:value-type="string" office:string-value="黃國儀"/>
          <table:table-cell office:value-type="string" office:string-value="講師"/>
          <table:table-cell office:value-type="string" office:string-value="3019"/>
          <table:table-cell table:number-columns-repeated="16369"/>
        </table:table-row>
        <table:table-row>
          <table:table-cell table:number-columns-repeated="12"/>
          <table:table-cell office:value-type="string" office:string-value="陳麗娜"/>
          <table:table-cell office:value-type="string" office:string-value="講師"/>
          <table:table-cell office:value-type="string" office:string-value="3020"/>
          <table:table-cell table:number-columns-repeated="16369"/>
        </table:table-row>
        <table:table-row>
          <table:table-cell table:number-columns-repeated="12"/>
          <table:table-cell office:value-type="string" office:string-value="蔡福建"/>
          <table:table-cell office:value-type="string" office:string-value="講師"/>
          <table:table-cell office:value-type="string" office:string-value="3022"/>
          <table:table-cell table:number-columns-repeated="16369"/>
        </table:table-row>
        <table:table-row>
          <table:table-cell table:number-columns-repeated="12"/>
          <table:table-cell office:value-type="string" office:string-value="戴瑄"/>
          <table:table-cell office:value-type="string" office:string-value="講師"/>
          <table:table-cell office:value-type="string" office:string-value="3023"/>
          <table:table-cell table:number-columns-repeated="16369"/>
        </table:table-row>
        <table:table-row>
          <table:table-cell table:number-columns-repeated="12"/>
          <table:table-cell office:value-type="string" office:string-value="戴鑑華"/>
          <table:table-cell office:value-type="string" office:string-value="講師"/>
          <table:table-cell office:value-type="string" office:string-value="3027"/>
          <table:table-cell table:number-columns-repeated="16369"/>
        </table:table-row>
        <table:table-row>
          <table:table-cell table:number-columns-repeated="12"/>
          <table:table-cell office:value-type="string" office:string-value="溫蓮蓉"/>
          <table:table-cell office:value-type="string" office:string-value="講師"/>
          <table:table-cell office:value-type="float" office:value="3029"/>
          <table:table-cell table:number-columns-repeated="16369"/>
        </table:table-row>
        <table:table-row>
          <table:table-cell table:number-columns-repeated="12"/>
          <table:table-cell office:value-type="string" office:string-value="蔡明坤"/>
          <table:table-cell office:value-type="string" office:string-value="講師"/>
          <table:table-cell office:value-type="string" office:string-value="3030"/>
          <table:table-cell table:number-columns-repeated="16369"/>
        </table:table-row>
        <table:table-row>
          <table:table-cell table:number-columns-repeated="12"/>
          <table:table-cell office:value-type="string" office:string-value="陳瑾茵"/>
          <table:table-cell office:value-type="string" office:string-value="講師"/>
          <table:table-cell office:value-type="string" office:string-value="3031"/>
          <table:table-cell table:number-columns-repeated="16369"/>
        </table:table-row>
        <table:table-row>
          <table:table-cell table:number-columns-repeated="12"/>
          <table:table-cell office:value-type="string" office:string-value="吳秀芳"/>
          <table:table-cell office:value-type="string" office:string-value="講師"/>
          <table:table-cell office:value-type="float" office:value="3034"/>
          <table:table-cell table:number-columns-repeated="16369"/>
        </table:table-row>
        <table:table-row>
          <table:table-cell table:number-columns-repeated="12"/>
          <table:table-cell office:value-type="string" office:string-value="謝釗益"/>
          <table:table-cell office:value-type="string" office:string-value="講師"/>
          <table:table-cell office:value-type="float" office:value="3035"/>
          <table:table-cell table:number-columns-repeated="16369"/>
        </table:table-row>
        <table:table-row>
          <table:table-cell table:number-columns-repeated="12"/>
          <table:table-cell office:value-type="string" office:string-value="鍾寶珠"/>
          <table:table-cell office:value-type="string" office:string-value="講師"/>
          <table:table-cell office:value-type="string" office:string-value="3036"/>
          <table:table-cell table:number-columns-repeated="16369"/>
        </table:table-row>
        <table:table-row>
          <table:table-cell table:number-columns-repeated="12"/>
          <table:table-cell office:value-type="string" office:string-value="鍾德炤"/>
          <table:table-cell office:value-type="string" office:string-value="講師"/>
          <table:table-cell office:value-type="string" office:string-value="3038"/>
          <table:table-cell table:number-columns-repeated="16369"/>
        </table:table-row>
        <table:table-row>
          <table:table-cell table:number-columns-repeated="12"/>
          <table:table-cell office:value-type="string" office:string-value="楊宏鐸"/>
          <table:table-cell office:value-type="string" office:string-value="講師"/>
          <table:table-cell office:value-type="string" office:string-value="3040"/>
          <table:table-cell table:number-columns-repeated="16369"/>
        </table:table-row>
        <table:table-row>
          <table:table-cell table:number-columns-repeated="12"/>
          <table:table-cell office:value-type="string" office:string-value="黃美凰"/>
          <table:table-cell office:value-type="string" office:string-value="講師"/>
          <table:table-cell office:value-type="string" office:string-value="3041"/>
          <table:table-cell table:number-columns-repeated="16369"/>
        </table:table-row>
        <table:table-row>
          <table:table-cell table:number-columns-repeated="12"/>
          <table:table-cell office:value-type="string" office:string-value="孫淑敏"/>
          <table:table-cell office:value-type="string" office:string-value="講師"/>
          <table:table-cell office:value-type="string" office:string-value="3043"/>
          <table:table-cell table:number-columns-repeated="16369"/>
        </table:table-row>
        <table:table-row>
          <table:table-cell table:number-columns-repeated="12"/>
          <table:table-cell office:value-type="string" office:string-value="宋永光"/>
          <table:table-cell office:value-type="string" office:string-value="講師"/>
          <table:table-cell office:value-type="string" office:string-value="3045"/>
          <table:table-cell table:number-columns-repeated="16369"/>
        </table:table-row>
        <table:table-row>
          <table:table-cell table:number-columns-repeated="12"/>
          <table:table-cell office:value-type="string" office:string-value="鍾盼兮"/>
          <table:table-cell office:value-type="string" office:string-value="講師"/>
          <table:table-cell office:value-type="string" office:string-value="3046"/>
          <table:table-cell table:number-columns-repeated="16369"/>
        </table:table-row>
        <table:table-row>
          <table:table-cell table:number-columns-repeated="12"/>
          <table:table-cell office:value-type="string" office:string-value="吳煬和"/>
          <table:table-cell office:value-type="string" office:string-value="講師"/>
          <table:table-cell office:value-type="float" office:value="3049"/>
          <table:table-cell table:number-columns-repeated="16369"/>
        </table:table-row>
        <table:table-row>
          <table:table-cell table:number-columns-repeated="12"/>
          <table:table-cell office:value-type="string" office:string-value="陳淑華"/>
          <table:table-cell office:value-type="string" office:string-value="講師"/>
          <table:table-cell office:value-type="string" office:string-value="3050"/>
          <table:table-cell table:number-columns-repeated="16369"/>
        </table:table-row>
        <table:table-row>
          <table:table-cell table:number-columns-repeated="12"/>
          <table:table-cell office:value-type="string" office:string-value="吳宏蘭"/>
          <table:table-cell office:value-type="string" office:string-value="講師"/>
          <table:table-cell office:value-type="string" office:string-value="3057"/>
          <table:table-cell table:number-columns-repeated="16369"/>
        </table:table-row>
        <table:table-row>
          <table:table-cell table:number-columns-repeated="12"/>
          <table:table-cell office:value-type="string" office:string-value="沈賈堯"/>
          <table:table-cell office:value-type="string" office:string-value="講師"/>
          <table:table-cell office:value-type="string" office:string-value="3061"/>
          <table:table-cell table:number-columns-repeated="16369"/>
        </table:table-row>
        <table:table-row>
          <table:table-cell table:number-columns-repeated="12"/>
          <table:table-cell office:value-type="string" office:string-value="鄭瑞莉"/>
          <table:table-cell office:value-type="string" office:string-value="講師"/>
          <table:table-cell office:value-type="string" office:string-value="3066"/>
          <table:table-cell table:number-columns-repeated="16369"/>
        </table:table-row>
        <table:table-row>
          <table:table-cell table:number-columns-repeated="12"/>
          <table:table-cell office:value-type="string" office:string-value="林玉娟"/>
          <table:table-cell office:value-type="string" office:string-value="講師"/>
          <table:table-cell office:value-type="string" office:string-value="3067"/>
          <table:table-cell table:number-columns-repeated="16369"/>
        </table:table-row>
        <table:table-row>
          <table:table-cell table:number-columns-repeated="12"/>
          <table:table-cell office:value-type="string" office:string-value="杜玉娟"/>
          <table:table-cell office:value-type="string" office:string-value="講師"/>
          <table:table-cell office:value-type="string" office:string-value="3069"/>
          <table:table-cell table:number-columns-repeated="16369"/>
        </table:table-row>
        <table:table-row>
          <table:table-cell table:number-columns-repeated="12"/>
          <table:table-cell office:value-type="string" office:string-value="余慧芬"/>
          <table:table-cell office:value-type="string" office:string-value="講師"/>
          <table:table-cell office:value-type="string" office:string-value="3074"/>
          <table:table-cell table:number-columns-repeated="16369"/>
        </table:table-row>
        <table:table-row>
          <table:table-cell table:number-columns-repeated="12"/>
          <table:table-cell office:value-type="string" office:string-value="葉小君"/>
          <table:table-cell office:value-type="string" office:string-value="講師"/>
          <table:table-cell office:value-type="string" office:string-value="3075"/>
          <table:table-cell table:number-columns-repeated="16369"/>
        </table:table-row>
        <table:table-row>
          <table:table-cell table:number-columns-repeated="12"/>
          <table:table-cell office:value-type="string" office:string-value="鄭德志"/>
          <table:table-cell office:value-type="string" office:string-value="講師"/>
          <table:table-cell office:value-type="string" office:string-value="3077"/>
          <table:table-cell table:number-columns-repeated="16369"/>
        </table:table-row>
        <table:table-row>
          <table:table-cell table:number-columns-repeated="12"/>
          <table:table-cell office:value-type="string" office:string-value="黃金花"/>
          <table:table-cell office:value-type="string" office:string-value="講師"/>
          <table:table-cell office:value-type="string" office:string-value="3078"/>
          <table:table-cell table:number-columns-repeated="16369"/>
        </table:table-row>
        <table:table-row>
          <table:table-cell table:number-columns-repeated="12"/>
          <table:table-cell office:value-type="string" office:string-value="伍珮瑄"/>
          <table:table-cell office:value-type="string" office:string-value="講師"/>
          <table:table-cell office:value-type="float" office:value="3079"/>
          <table:table-cell table:number-columns-repeated="16369"/>
        </table:table-row>
        <table:table-row>
          <table:table-cell table:number-columns-repeated="12"/>
          <table:table-cell office:value-type="string" office:string-value="廖秀珠"/>
          <table:table-cell office:value-type="string" office:string-value="講師"/>
          <table:table-cell office:value-type="string" office:string-value="3080"/>
          <table:table-cell table:number-columns-repeated="16369"/>
        </table:table-row>
        <table:table-row>
          <table:table-cell table:number-columns-repeated="12"/>
          <table:table-cell office:value-type="string" office:string-value="鍾瑞玲"/>
          <table:table-cell office:value-type="string" office:string-value="講師"/>
          <table:table-cell office:value-type="string" office:string-value="3081"/>
          <table:table-cell table:number-columns-repeated="16369"/>
        </table:table-row>
        <table:table-row>
          <table:table-cell table:number-columns-repeated="12"/>
          <table:table-cell office:value-type="string" office:string-value="吳瓊滿"/>
          <table:table-cell office:value-type="string" office:string-value="講師"/>
          <table:table-cell office:value-type="string" office:string-value="3086"/>
          <table:table-cell table:number-columns-repeated="16369"/>
        </table:table-row>
        <table:table-row>
          <table:table-cell table:number-columns-repeated="12"/>
          <table:table-cell office:value-type="string" office:string-value="李文正"/>
          <table:table-cell office:value-type="string" office:string-value="講師"/>
          <table:table-cell office:value-type="string" office:string-value="3087"/>
          <table:table-cell table:number-columns-repeated="16369"/>
        </table:table-row>
        <table:table-row>
          <table:table-cell table:number-columns-repeated="12"/>
          <table:table-cell office:value-type="string" office:string-value="吳明憲"/>
          <table:table-cell office:value-type="string" office:string-value="講師"/>
          <table:table-cell office:value-type="float" office:value="3090"/>
          <table:table-cell table:number-columns-repeated="16369"/>
        </table:table-row>
        <table:table-row>
          <table:table-cell table:number-columns-repeated="12"/>
          <table:table-cell office:value-type="string" office:string-value="蔡玲君"/>
          <table:table-cell office:value-type="string" office:string-value="講師"/>
          <table:table-cell office:value-type="string" office:string-value="3093"/>
          <table:table-cell table:number-columns-repeated="16369"/>
        </table:table-row>
        <table:table-row>
          <table:table-cell table:number-columns-repeated="12"/>
          <table:table-cell office:value-type="string" office:string-value="莊荏惠"/>
          <table:table-cell office:value-type="string" office:string-value="講師"/>
          <table:table-cell office:value-type="string" office:string-value="3097"/>
          <table:table-cell table:number-columns-repeated="16369"/>
        </table:table-row>
        <table:table-row>
          <table:table-cell table:number-columns-repeated="12"/>
          <table:table-cell office:value-type="string" office:string-value="謝亞倫"/>
          <table:table-cell office:value-type="string" office:string-value="講師"/>
          <table:table-cell office:value-type="string" office:string-value="3099"/>
          <table:table-cell table:number-columns-repeated="16369"/>
        </table:table-row>
        <table:table-row>
          <table:table-cell table:number-columns-repeated="12"/>
          <table:table-cell office:value-type="string" office:string-value="吳劍勳"/>
          <table:table-cell office:value-type="string" office:string-value="講師"/>
          <table:table-cell office:value-type="string" office:string-value="3103"/>
          <table:table-cell table:number-columns-repeated="16369"/>
        </table:table-row>
        <table:table-row>
          <table:table-cell table:number-columns-repeated="12"/>
          <table:table-cell office:value-type="string" office:string-value="蔡照文"/>
          <table:table-cell office:value-type="string" office:string-value="講師"/>
          <table:table-cell office:value-type="string" office:string-value="3104"/>
          <table:table-cell table:number-columns-repeated="16369"/>
        </table:table-row>
        <table:table-row>
          <table:table-cell table:number-columns-repeated="12"/>
          <table:table-cell office:value-type="string" office:string-value="黃惠君"/>
          <table:table-cell office:value-type="string" office:string-value="講師"/>
          <table:table-cell office:value-type="string" office:string-value="3105"/>
          <table:table-cell table:number-columns-repeated="16369"/>
        </table:table-row>
        <table:table-row>
          <table:table-cell table:number-columns-repeated="12"/>
          <table:table-cell office:value-type="string" office:string-value="林麗玲"/>
          <table:table-cell office:value-type="string" office:string-value="講師"/>
          <table:table-cell office:value-type="string" office:string-value="3107"/>
          <table:table-cell table:number-columns-repeated="16369"/>
        </table:table-row>
        <table:table-row>
          <table:table-cell table:number-columns-repeated="12"/>
          <table:table-cell office:value-type="string" office:string-value="林月春"/>
          <table:table-cell office:value-type="string" office:string-value="講師"/>
          <table:table-cell office:value-type="string" office:string-value="3108"/>
          <table:table-cell table:number-columns-repeated="16369"/>
        </table:table-row>
        <table:table-row>
          <table:table-cell table:number-columns-repeated="12"/>
          <table:table-cell office:value-type="string" office:string-value="許惠媚"/>
          <table:table-cell office:value-type="string" office:string-value="講師"/>
          <table:table-cell office:value-type="string" office:string-value="3109"/>
          <table:table-cell table:number-columns-repeated="16369"/>
        </table:table-row>
        <table:table-row>
          <table:table-cell table:number-columns-repeated="12"/>
          <table:table-cell office:value-type="string" office:string-value="林春只"/>
          <table:table-cell office:value-type="string" office:string-value="講師"/>
          <table:table-cell office:value-type="string" office:string-value="3111"/>
          <table:table-cell table:number-columns-repeated="16369"/>
        </table:table-row>
        <table:table-row>
          <table:table-cell table:number-columns-repeated="12"/>
          <table:table-cell office:value-type="string" office:string-value="薛夙君"/>
          <table:table-cell office:value-type="string" office:string-value="講師"/>
          <table:table-cell office:value-type="string" office:string-value="3113"/>
          <table:table-cell table:number-columns-repeated="16369"/>
        </table:table-row>
        <table:table-row>
          <table:table-cell table:number-columns-repeated="12"/>
          <table:table-cell office:value-type="string" office:string-value="高寶蓮"/>
          <table:table-cell office:value-type="string" office:string-value="講師"/>
          <table:table-cell office:value-type="string" office:string-value="3115"/>
          <table:table-cell table:number-columns-repeated="16369"/>
        </table:table-row>
        <table:table-row>
          <table:table-cell table:number-columns-repeated="12"/>
          <table:table-cell office:value-type="string" office:string-value="陳美秀"/>
          <table:table-cell office:value-type="string" office:string-value="講師"/>
          <table:table-cell office:value-type="string" office:string-value="3116"/>
          <table:table-cell table:number-columns-repeated="16369"/>
        </table:table-row>
        <table:table-row>
          <table:table-cell table:number-columns-repeated="12"/>
          <table:table-cell office:value-type="string" office:string-value="周惠櫻"/>
          <table:table-cell office:value-type="string" office:string-value="講師"/>
          <table:table-cell office:value-type="string" office:string-value="3117"/>
          <table:table-cell table:number-columns-repeated="16369"/>
        </table:table-row>
        <table:table-row>
          <table:table-cell table:number-columns-repeated="12"/>
          <table:table-cell office:value-type="string" office:string-value="鄭志貞"/>
          <table:table-cell office:value-type="string" office:string-value="講師"/>
          <table:table-cell office:value-type="string" office:string-value="3118"/>
          <table:table-cell table:number-columns-repeated="16369"/>
        </table:table-row>
        <table:table-row>
          <table:table-cell table:number-columns-repeated="12"/>
          <table:table-cell office:value-type="string" office:string-value="李森源"/>
          <table:table-cell office:value-type="string" office:string-value="講師"/>
          <table:table-cell office:value-type="string" office:string-value="3120"/>
          <table:table-cell table:number-columns-repeated="16369"/>
        </table:table-row>
        <table:table-row>
          <table:table-cell table:number-columns-repeated="12"/>
          <table:table-cell office:value-type="string" office:string-value="溫雅蘭"/>
          <table:table-cell office:value-type="string" office:string-value="講師"/>
          <table:table-cell office:value-type="string" office:string-value="3121"/>
          <table:table-cell table:number-columns-repeated="16369"/>
        </table:table-row>
        <table:table-row>
          <table:table-cell table:number-columns-repeated="12"/>
          <table:table-cell office:value-type="string" office:string-value="郭玲莉"/>
          <table:table-cell office:value-type="string" office:string-value="講師"/>
          <table:table-cell office:value-type="string" office:string-value="3122"/>
          <table:table-cell table:number-columns-repeated="16369"/>
        </table:table-row>
        <table:table-row>
          <table:table-cell table:number-columns-repeated="12"/>
          <table:table-cell office:value-type="string" office:string-value="張孟珠"/>
          <table:table-cell office:value-type="string" office:string-value="講師"/>
          <table:table-cell office:value-type="float" office:value="3127"/>
          <table:table-cell table:number-columns-repeated="16369"/>
        </table:table-row>
        <table:table-row>
          <table:table-cell table:number-columns-repeated="12"/>
          <table:table-cell office:value-type="string" office:string-value="黎鴻彥"/>
          <table:table-cell office:value-type="string" office:string-value="講師"/>
          <table:table-cell office:value-type="string" office:string-value="3128"/>
          <table:table-cell table:number-columns-repeated="16369"/>
        </table:table-row>
        <table:table-row>
          <table:table-cell table:number-columns-repeated="12"/>
          <table:table-cell office:value-type="string" office:string-value="傅敏芳"/>
          <table:table-cell office:value-type="string" office:string-value="講師"/>
          <table:table-cell office:value-type="string" office:string-value="3129"/>
          <table:table-cell table:number-columns-repeated="16369"/>
        </table:table-row>
        <table:table-row>
          <table:table-cell table:number-columns-repeated="12"/>
          <table:table-cell office:value-type="string" office:string-value="蔡永川"/>
          <table:table-cell office:value-type="string" office:string-value="講師"/>
          <table:table-cell office:value-type="float" office:value="3130"/>
          <table:table-cell table:number-columns-repeated="16369"/>
        </table:table-row>
        <table:table-row>
          <table:table-cell table:number-columns-repeated="12"/>
          <table:table-cell office:value-type="string" office:string-value="杜淑雲"/>
          <table:table-cell office:value-type="string" office:string-value="講師"/>
          <table:table-cell office:value-type="string" office:string-value="3133"/>
          <table:table-cell table:number-columns-repeated="16369"/>
        </table:table-row>
        <table:table-row>
          <table:table-cell table:number-columns-repeated="12"/>
          <table:table-cell office:value-type="string" office:string-value="蕭雅美"/>
          <table:table-cell office:value-type="string" office:string-value="講師"/>
          <table:table-cell office:value-type="string" office:string-value="3134"/>
          <table:table-cell table:number-columns-repeated="16369"/>
        </table:table-row>
        <table:table-row>
          <table:table-cell table:number-columns-repeated="12"/>
          <table:table-cell office:value-type="string" office:string-value="吳瑞文"/>
          <table:table-cell office:value-type="string" office:string-value="講師"/>
          <table:table-cell office:value-type="string" office:string-value="3136"/>
          <table:table-cell table:number-columns-repeated="16369"/>
        </table:table-row>
        <table:table-row>
          <table:table-cell table:number-columns-repeated="12"/>
          <table:table-cell office:value-type="string" office:string-value="林碧莉"/>
          <table:table-cell office:value-type="string" office:string-value="講師"/>
          <table:table-cell office:value-type="string" office:string-value="3138"/>
          <table:table-cell table:number-columns-repeated="16369"/>
        </table:table-row>
        <table:table-row>
          <table:table-cell table:number-columns-repeated="12"/>
          <table:table-cell office:value-type="string" office:string-value="張宜玲"/>
          <table:table-cell office:value-type="string" office:string-value="講師"/>
          <table:table-cell office:value-type="string" office:string-value="3143"/>
          <table:table-cell table:number-columns-repeated="16369"/>
        </table:table-row>
        <table:table-row>
          <table:table-cell table:number-columns-repeated="12"/>
          <table:table-cell office:value-type="string" office:string-value="黃博信"/>
          <table:table-cell office:value-type="string" office:string-value="講師"/>
          <table:table-cell office:value-type="string" office:string-value="3145"/>
          <table:table-cell table:number-columns-repeated="16369"/>
        </table:table-row>
        <table:table-row>
          <table:table-cell table:number-columns-repeated="12"/>
          <table:table-cell office:value-type="string" office:string-value="陳宜檉"/>
          <table:table-cell office:value-type="string" office:string-value="講師"/>
          <table:table-cell office:value-type="string" office:string-value="3148"/>
          <table:table-cell table:number-columns-repeated="16369"/>
        </table:table-row>
        <table:table-row>
          <table:table-cell table:number-columns-repeated="12"/>
          <table:table-cell office:value-type="string" office:string-value="葉高旗"/>
          <table:table-cell office:value-type="string" office:string-value="講師"/>
          <table:table-cell office:value-type="string" office:string-value="3152"/>
          <table:table-cell table:number-columns-repeated="16369"/>
        </table:table-row>
        <table:table-row>
          <table:table-cell table:number-columns-repeated="12"/>
          <table:table-cell office:value-type="string" office:string-value="陳權"/>
          <table:table-cell office:value-type="string" office:string-value="講師"/>
          <table:table-cell office:value-type="string" office:string-value="3153"/>
          <table:table-cell table:number-columns-repeated="16369"/>
        </table:table-row>
        <table:table-row>
          <table:table-cell table:number-columns-repeated="12"/>
          <table:table-cell office:value-type="string" office:string-value="王麗雪"/>
          <table:table-cell office:value-type="string" office:string-value="講師"/>
          <table:table-cell office:value-type="string" office:string-value="3154"/>
          <table:table-cell table:number-columns-repeated="16369"/>
        </table:table-row>
        <table:table-row>
          <table:table-cell table:number-columns-repeated="12"/>
          <table:table-cell office:value-type="string" office:string-value="曾麗琦"/>
          <table:table-cell office:value-type="string" office:string-value="講師"/>
          <table:table-cell office:value-type="string" office:string-value="3157"/>
          <table:table-cell table:number-columns-repeated="16369"/>
        </table:table-row>
        <table:table-row>
          <table:table-cell table:number-columns-repeated="12"/>
          <table:table-cell office:value-type="string" office:string-value="許玫琇"/>
          <table:table-cell office:value-type="string" office:string-value="講師"/>
          <table:table-cell office:value-type="string" office:string-value="3159"/>
          <table:table-cell table:number-columns-repeated="16369"/>
        </table:table-row>
        <table:table-row>
          <table:table-cell table:number-columns-repeated="12"/>
          <table:table-cell office:value-type="string" office:string-value="鍾紹熙"/>
          <table:table-cell office:value-type="string" office:string-value="講師"/>
          <table:table-cell office:value-type="string" office:string-value="3166"/>
          <table:table-cell table:number-columns-repeated="16369"/>
        </table:table-row>
        <table:table-row>
          <table:table-cell table:number-columns-repeated="12"/>
          <table:table-cell office:value-type="string" office:string-value="謝俊平"/>
          <table:table-cell office:value-type="string" office:string-value="講師"/>
          <table:table-cell office:value-type="string" office:string-value="3167"/>
          <table:table-cell table:number-columns-repeated="16369"/>
        </table:table-row>
        <table:table-row>
          <table:table-cell table:number-columns-repeated="12"/>
          <table:table-cell office:value-type="string" office:string-value="曾佳珍"/>
          <table:table-cell office:value-type="string" office:string-value="講師"/>
          <table:table-cell office:value-type="string" office:string-value="3170"/>
          <table:table-cell table:number-columns-repeated="16369"/>
        </table:table-row>
        <table:table-row>
          <table:table-cell table:number-columns-repeated="12"/>
          <table:table-cell office:value-type="string" office:string-value="曾明月"/>
          <table:table-cell office:value-type="string" office:string-value="講師"/>
          <table:table-cell office:value-type="string" office:string-value="3171"/>
          <table:table-cell table:number-columns-repeated="16369"/>
        </table:table-row>
        <table:table-row>
          <table:table-cell table:number-columns-repeated="12"/>
          <table:table-cell office:value-type="string" office:string-value="施慧娟"/>
          <table:table-cell office:value-type="string" office:string-value="講師"/>
          <table:table-cell office:value-type="string" office:string-value="3172"/>
          <table:table-cell table:number-columns-repeated="16369"/>
        </table:table-row>
        <table:table-row>
          <table:table-cell table:number-columns-repeated="12"/>
          <table:table-cell office:value-type="string" office:string-value="邱鈴真"/>
          <table:table-cell office:value-type="string" office:string-value="講師"/>
          <table:table-cell office:value-type="string" office:string-value="3175"/>
          <table:table-cell table:number-columns-repeated="16369"/>
        </table:table-row>
        <table:table-row>
          <table:table-cell table:number-columns-repeated="12"/>
          <table:table-cell office:value-type="string" office:string-value="莊順天"/>
          <table:table-cell office:value-type="string" office:string-value="講師"/>
          <table:table-cell office:value-type="string" office:string-value="3177"/>
          <table:table-cell table:number-columns-repeated="16369"/>
        </table:table-row>
        <table:table-row>
          <table:table-cell table:number-columns-repeated="12"/>
          <table:table-cell office:value-type="string" office:string-value="許淑敏"/>
          <table:table-cell office:value-type="string" office:string-value="講師"/>
          <table:table-cell office:value-type="float" office:value="3178"/>
          <table:table-cell table:number-columns-repeated="16369"/>
        </table:table-row>
        <table:table-row>
          <table:table-cell table:number-columns-repeated="12"/>
          <table:table-cell office:value-type="string" office:string-value="林怡倩"/>
          <table:table-cell office:value-type="string" office:string-value="講師"/>
          <table:table-cell office:value-type="string" office:string-value="3179"/>
          <table:table-cell table:number-columns-repeated="16369"/>
        </table:table-row>
        <table:table-row>
          <table:table-cell table:number-columns-repeated="12"/>
          <table:table-cell office:value-type="string" office:string-value="張齡友"/>
          <table:table-cell office:value-type="string" office:string-value="講師"/>
          <table:table-cell office:value-type="float" office:value="3180"/>
          <table:table-cell table:number-columns-repeated="16369"/>
        </table:table-row>
        <table:table-row>
          <table:table-cell table:number-columns-repeated="12"/>
          <table:table-cell office:value-type="string" office:string-value="侯玟里"/>
          <table:table-cell office:value-type="string" office:string-value="講師"/>
          <table:table-cell office:value-type="float" office:value="3181"/>
          <table:table-cell table:number-columns-repeated="16369"/>
        </table:table-row>
        <table:table-row>
          <table:table-cell table:number-columns-repeated="12"/>
          <table:table-cell office:value-type="string" office:string-value="蔡宜萱"/>
          <table:table-cell office:value-type="string" office:string-value="講師"/>
          <table:table-cell office:value-type="float" office:value="3185"/>
          <table:table-cell table:number-columns-repeated="16369"/>
        </table:table-row>
        <table:table-row>
          <table:table-cell table:number-columns-repeated="12"/>
          <table:table-cell office:value-type="string" office:string-value="吳麗貞"/>
          <table:table-cell office:value-type="string" office:string-value="講師"/>
          <table:table-cell office:value-type="string" office:string-value="3189"/>
          <table:table-cell table:number-columns-repeated="16369"/>
        </table:table-row>
        <table:table-row>
          <table:table-cell table:number-columns-repeated="12"/>
          <table:table-cell office:value-type="string" office:string-value="劉心箖"/>
          <table:table-cell office:value-type="string" office:string-value="講師"/>
          <table:table-cell office:value-type="float" office:value="3190"/>
          <table:table-cell table:number-columns-repeated="16369"/>
        </table:table-row>
        <table:table-row>
          <table:table-cell table:number-columns-repeated="12"/>
          <table:table-cell office:value-type="string" office:string-value="謝文育"/>
          <table:table-cell office:value-type="string" office:string-value="講師"/>
          <table:table-cell office:value-type="float" office:value="3193"/>
          <table:table-cell table:number-columns-repeated="16369"/>
        </table:table-row>
        <table:table-row>
          <table:table-cell table:number-columns-repeated="12"/>
          <table:table-cell office:value-type="string" office:string-value="林玫妙"/>
          <table:table-cell office:value-type="string" office:string-value="講師"/>
          <table:table-cell office:value-type="float" office:value="3194"/>
          <table:table-cell table:number-columns-repeated="16369"/>
        </table:table-row>
        <table:table-row>
          <table:table-cell table:number-columns-repeated="12"/>
          <table:table-cell office:value-type="string" office:string-value="楊雪櫻"/>
          <table:table-cell office:value-type="string" office:string-value="講師"/>
          <table:table-cell office:value-type="float" office:value="3195"/>
          <table:table-cell table:number-columns-repeated="16369"/>
        </table:table-row>
        <table:table-row>
          <table:table-cell table:number-columns-repeated="12"/>
          <table:table-cell office:value-type="string" office:string-value="楊致慧"/>
          <table:table-cell office:value-type="string" office:string-value="講師"/>
          <table:table-cell office:value-type="float" office:value="3196"/>
          <table:table-cell table:number-columns-repeated="16369"/>
        </table:table-row>
        <table:table-row>
          <table:table-cell table:number-columns-repeated="12"/>
          <table:table-cell office:value-type="string" office:string-value="張有開"/>
          <table:table-cell office:value-type="string" office:string-value="講師"/>
          <table:table-cell office:value-type="float" office:value="3197"/>
          <table:table-cell table:number-columns-repeated="16369"/>
        </table:table-row>
        <table:table-row>
          <table:table-cell table:number-columns-repeated="12"/>
          <table:table-cell office:value-type="string" office:string-value="黃彥結"/>
          <table:table-cell office:value-type="string" office:string-value="講師"/>
          <table:table-cell office:value-type="float" office:value="3199"/>
          <table:table-cell table:number-columns-repeated="16369"/>
        </table:table-row>
        <table:table-row>
          <table:table-cell table:number-columns-repeated="12"/>
          <table:table-cell office:value-type="string" office:string-value="華國棟"/>
          <table:table-cell office:value-type="string" office:string-value="講師"/>
          <table:table-cell office:value-type="float" office:value="3200"/>
          <table:table-cell table:number-columns-repeated="16369"/>
        </table:table-row>
        <table:table-row>
          <table:table-cell table:number-columns-repeated="12"/>
          <table:table-cell office:value-type="string" office:string-value="莫慶文"/>
          <table:table-cell office:value-type="string" office:string-value="講師"/>
          <table:table-cell office:value-type="float" office:value="3203"/>
          <table:table-cell table:number-columns-repeated="16369"/>
        </table:table-row>
        <table:table-row>
          <table:table-cell table:number-columns-repeated="12"/>
          <table:table-cell office:value-type="string" office:string-value="張永旺"/>
          <table:table-cell office:value-type="string" office:string-value="講師"/>
          <table:table-cell office:value-type="float" office:value="3204"/>
          <table:table-cell table:number-columns-repeated="16369"/>
        </table:table-row>
        <table:table-row>
          <table:table-cell table:number-columns-repeated="12"/>
          <table:table-cell office:value-type="string" office:string-value="王義傑"/>
          <table:table-cell office:value-type="string" office:string-value="講師"/>
          <table:table-cell office:value-type="float" office:value="3205"/>
          <table:table-cell table:number-columns-repeated="16369"/>
        </table:table-row>
        <table:table-row>
          <table:table-cell table:number-columns-repeated="12"/>
          <table:table-cell office:value-type="string" office:string-value="吳錦文"/>
          <table:table-cell office:value-type="string" office:string-value="講師"/>
          <table:table-cell office:value-type="float" office:value="3206"/>
          <table:table-cell table:number-columns-repeated="16369"/>
        </table:table-row>
        <table:table-row>
          <table:table-cell table:number-columns-repeated="12"/>
          <table:table-cell office:value-type="string" office:string-value="翁令珍"/>
          <table:table-cell office:value-type="string" office:string-value="講師"/>
          <table:table-cell office:value-type="float" office:value="3207"/>
          <table:table-cell table:number-columns-repeated="16369"/>
        </table:table-row>
        <table:table-row>
          <table:table-cell table:number-columns-repeated="12"/>
          <table:table-cell office:value-type="string" office:string-value="賴維淑"/>
          <table:table-cell office:value-type="string" office:string-value="講師"/>
          <table:table-cell office:value-type="float" office:value="3208"/>
          <table:table-cell table:number-columns-repeated="16369"/>
        </table:table-row>
        <table:table-row>
          <table:table-cell table:number-columns-repeated="12"/>
          <table:table-cell office:value-type="string" office:string-value="朱素鳳"/>
          <table:table-cell office:value-type="string" office:string-value="講師"/>
          <table:table-cell office:value-type="float" office:value="3209"/>
          <table:table-cell table:number-columns-repeated="16369"/>
        </table:table-row>
        <table:table-row>
          <table:table-cell table:number-columns-repeated="12"/>
          <table:table-cell office:value-type="string" office:string-value="韓彤珍"/>
          <table:table-cell office:value-type="string" office:string-value="講師"/>
          <table:table-cell office:value-type="float" office:value="3210"/>
          <table:table-cell table:number-columns-repeated="16369"/>
        </table:table-row>
        <table:table-row>
          <table:table-cell table:number-columns-repeated="12"/>
          <table:table-cell office:value-type="string" office:string-value="連雅棻"/>
          <table:table-cell office:value-type="string" office:string-value="講師"/>
          <table:table-cell office:value-type="float" office:value="3212"/>
          <table:table-cell table:number-columns-repeated="16369"/>
        </table:table-row>
        <table:table-row>
          <table:table-cell table:number-columns-repeated="12"/>
          <table:table-cell office:value-type="string" office:string-value="林麗敏"/>
          <table:table-cell office:value-type="string" office:string-value="講師"/>
          <table:table-cell office:value-type="float" office:value="3213"/>
          <table:table-cell table:number-columns-repeated="16369"/>
        </table:table-row>
        <table:table-row>
          <table:table-cell table:number-columns-repeated="12"/>
          <table:table-cell office:value-type="string" office:string-value="鄧旗明"/>
          <table:table-cell office:value-type="string" office:string-value="講師"/>
          <table:table-cell office:value-type="string" office:string-value="3217"/>
          <table:table-cell table:number-columns-repeated="16369"/>
        </table:table-row>
        <table:table-row>
          <table:table-cell table:number-columns-repeated="12"/>
          <table:table-cell office:value-type="string" office:string-value="林建志"/>
          <table:table-cell office:value-type="string" office:string-value="講師"/>
          <table:table-cell office:value-type="float" office:value="3218"/>
          <table:table-cell table:number-columns-repeated="16369"/>
        </table:table-row>
        <table:table-row>
          <table:table-cell table:number-columns-repeated="12"/>
          <table:table-cell office:value-type="string" office:string-value="臧麗琳"/>
          <table:table-cell office:value-type="string" office:string-value="講師"/>
          <table:table-cell office:value-type="float" office:value="3219"/>
          <table:table-cell table:number-columns-repeated="16369"/>
        </table:table-row>
        <table:table-row>
          <table:table-cell table:number-columns-repeated="12"/>
          <table:table-cell office:value-type="string" office:string-value="陳厚銘"/>
          <table:table-cell office:value-type="string" office:string-value="講師"/>
          <table:table-cell office:value-type="float" office:value="3222"/>
          <table:table-cell table:number-columns-repeated="16369"/>
        </table:table-row>
        <table:table-row>
          <table:table-cell table:number-columns-repeated="12"/>
          <table:table-cell office:value-type="string" office:string-value="鍾沛穎"/>
          <table:table-cell office:value-type="string" office:string-value="講師"/>
          <table:table-cell office:value-type="float" office:value="3223"/>
          <table:table-cell table:number-columns-repeated="16369"/>
        </table:table-row>
        <table:table-row>
          <table:table-cell table:number-columns-repeated="12"/>
          <table:table-cell office:value-type="string" office:string-value="張家禎"/>
          <table:table-cell office:value-type="string" office:string-value="講師"/>
          <table:table-cell office:value-type="string" office:string-value="3224"/>
          <table:table-cell table:number-columns-repeated="16369"/>
        </table:table-row>
        <table:table-row>
          <table:table-cell table:number-columns-repeated="12"/>
          <table:table-cell office:value-type="string" office:string-value="成亮"/>
          <table:table-cell office:value-type="string" office:string-value="講師"/>
          <table:table-cell office:value-type="float" office:value="3225"/>
          <table:table-cell table:number-columns-repeated="16369"/>
        </table:table-row>
        <table:table-row>
          <table:table-cell table:number-columns-repeated="12"/>
          <table:table-cell office:value-type="string" office:string-value="潘奕汝"/>
          <table:table-cell office:value-type="string" office:string-value="講師"/>
          <table:table-cell office:value-type="float" office:value="3229"/>
          <table:table-cell table:number-columns-repeated="16369"/>
        </table:table-row>
        <table:table-row>
          <table:table-cell table:number-columns-repeated="12"/>
          <table:table-cell office:value-type="string" office:string-value="曹桂榮"/>
          <table:table-cell office:value-type="string" office:string-value="講師"/>
          <table:table-cell office:value-type="string" office:string-value="3232"/>
          <table:table-cell table:number-columns-repeated="16369"/>
        </table:table-row>
        <table:table-row>
          <table:table-cell table:number-columns-repeated="12"/>
          <table:table-cell office:value-type="string" office:string-value="蔡春金"/>
          <table:table-cell office:value-type="string" office:string-value="講師"/>
          <table:table-cell office:value-type="string" office:string-value="3233"/>
          <table:table-cell table:number-columns-repeated="16369"/>
        </table:table-row>
        <table:table-row>
          <table:table-cell table:number-columns-repeated="12"/>
          <table:table-cell office:value-type="string" office:string-value="王明鳳"/>
          <table:table-cell office:value-type="string" office:string-value="講師"/>
          <table:table-cell office:value-type="float" office:value="3235"/>
          <table:table-cell table:number-columns-repeated="16369"/>
        </table:table-row>
        <table:table-row>
          <table:table-cell table:number-columns-repeated="12"/>
          <table:table-cell office:value-type="string" office:string-value="張麗玉"/>
          <table:table-cell office:value-type="string" office:string-value="講師"/>
          <table:table-cell office:value-type="float" office:value="3237"/>
          <table:table-cell table:number-columns-repeated="16369"/>
        </table:table-row>
        <table:table-row>
          <table:table-cell table:number-columns-repeated="12"/>
          <table:table-cell office:value-type="string" office:string-value="何聖欣"/>
          <table:table-cell office:value-type="string" office:string-value="講師"/>
          <table:table-cell office:value-type="float" office:value="3238"/>
          <table:table-cell table:number-columns-repeated="16369"/>
        </table:table-row>
        <table:table-row>
          <table:table-cell table:number-columns-repeated="12"/>
          <table:table-cell office:value-type="string" office:string-value="廖麗娟"/>
          <table:table-cell office:value-type="string" office:string-value="講師"/>
          <table:table-cell office:value-type="float" office:value="3239"/>
          <table:table-cell table:number-columns-repeated="16369"/>
        </table:table-row>
        <table:table-row>
          <table:table-cell table:number-columns-repeated="12"/>
          <table:table-cell office:value-type="string" office:string-value="陳靜嫻"/>
          <table:table-cell office:value-type="string" office:string-value="講師"/>
          <table:table-cell office:value-type="float" office:value="3240"/>
          <table:table-cell table:number-columns-repeated="16369"/>
        </table:table-row>
        <table:table-row>
          <table:table-cell table:number-columns-repeated="12"/>
          <table:table-cell office:value-type="string" office:string-value="徐和成"/>
          <table:table-cell office:value-type="string" office:string-value="講師"/>
          <table:table-cell office:value-type="float" office:value="3242"/>
          <table:table-cell table:number-columns-repeated="16369"/>
        </table:table-row>
        <table:table-row>
          <table:table-cell table:number-columns-repeated="12"/>
          <table:table-cell office:value-type="string" office:string-value="黃文毓"/>
          <table:table-cell office:value-type="string" office:string-value="講師"/>
          <table:table-cell office:value-type="float" office:value="3243"/>
          <table:table-cell table:number-columns-repeated="16369"/>
        </table:table-row>
        <table:table-row>
          <table:table-cell table:number-columns-repeated="12"/>
          <table:table-cell office:value-type="string" office:string-value="鄧宗聖"/>
          <table:table-cell office:value-type="string" office:string-value="講師"/>
          <table:table-cell office:value-type="float" office:value="3244"/>
          <table:table-cell table:number-columns-repeated="16369"/>
        </table:table-row>
        <table:table-row>
          <table:table-cell table:number-columns-repeated="12"/>
          <table:table-cell office:value-type="string" office:string-value="林役勵"/>
          <table:table-cell office:value-type="string" office:string-value="講師"/>
          <table:table-cell office:value-type="float" office:value="3245"/>
          <table:table-cell table:number-columns-repeated="16369"/>
        </table:table-row>
        <table:table-row>
          <table:table-cell table:number-columns-repeated="12"/>
          <table:table-cell office:value-type="string" office:string-value="簡秋蘭"/>
          <table:table-cell office:value-type="string" office:string-value="講師"/>
          <table:table-cell office:value-type="float" office:value="3246"/>
          <table:table-cell table:number-columns-repeated="16369"/>
        </table:table-row>
        <table:table-row>
          <table:table-cell table:number-columns-repeated="12"/>
          <table:table-cell office:value-type="string" office:string-value="鄭秀貴"/>
          <table:table-cell office:value-type="string" office:string-value="講師"/>
          <table:table-cell office:value-type="string" office:string-value="3247"/>
          <table:table-cell table:number-columns-repeated="16369"/>
        </table:table-row>
        <table:table-row>
          <table:table-cell table:number-columns-repeated="12"/>
          <table:table-cell office:value-type="string" office:string-value="黃素貞"/>
          <table:table-cell office:value-type="string" office:string-value="講師"/>
          <table:table-cell office:value-type="string" office:string-value="3248"/>
          <table:table-cell table:number-columns-repeated="16369"/>
        </table:table-row>
        <table:table-row>
          <table:table-cell table:number-columns-repeated="12"/>
          <table:table-cell office:value-type="string" office:string-value="陳國蕙"/>
          <table:table-cell office:value-type="string" office:string-value="講師"/>
          <table:table-cell office:value-type="string" office:string-value="3249"/>
          <table:table-cell table:number-columns-repeated="16369"/>
        </table:table-row>
        <table:table-row>
          <table:table-cell table:number-columns-repeated="12"/>
          <table:table-cell office:value-type="string" office:string-value="洪雪鳳"/>
          <table:table-cell office:value-type="string" office:string-value="講師"/>
          <table:table-cell office:value-type="string" office:string-value="3250"/>
          <table:table-cell table:number-columns-repeated="16369"/>
        </table:table-row>
        <table:table-row>
          <table:table-cell table:number-columns-repeated="12"/>
          <table:table-cell office:value-type="string" office:string-value="陳秀靜"/>
          <table:table-cell office:value-type="string" office:string-value="講師"/>
          <table:table-cell office:value-type="string" office:string-value="3251"/>
          <table:table-cell table:number-columns-repeated="16369"/>
        </table:table-row>
        <table:table-row table:number-rows-repeated="1048290">
          <table:table-cell table:number-columns-repeated="16369"/>
        </table:table-row>
      </table:table>
      <table:table table:name="'file:///J:/預算經費/96學年度/薪資調整表--96晉薪(97.3).xls'#調薪表" table:style-name="ta2">
        <table:table-source xlink:href="file:///J:/預算經費/96學年度/薪資調整表--96晉薪(97.3).xls" table:table-name="調薪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經費/96學年度/薪資調整表--96晉薪(97.3).xls'#薪資統計96_09" table:style-name="ta2">
        <table:table-source xlink:href="file:///J:/預算經費/96學年度/薪資調整表--96晉薪(97.3).xls" table:table-name="薪資統計96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我的公事包/新台幣/年終獎金/薪資暨年金.xls'#對照表" table:style-name="ta2">
        <table:table-source xlink:href="file:///J:/我的公事包/新台幣/年終獎金/薪資暨年金.xls" table:table-name="對照表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鄭俊雄"/>
          <table:table-cell office:value-type="float" office:value="625"/>
          <table:table-cell office:value-type="string" office:string-value="2"/>
          <table:table-cell table:number-columns-repeated="16369"/>
        </table:table-row>
        <table:table-row>
          <table:table-cell table:number-columns-repeated="12"/>
          <table:table-cell office:value-type="string" office:string-value="林子恩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徐和珍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秀珍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謝純清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惠貞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鄭凰雀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謝毓貞"/>
          <table:table-cell office:value-type="float" office:value="26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郭美妝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美智"/>
          <table:table-cell office:value-type="float" office:value="21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張漢興"/>
          <table:table-cell office:value-type="float" office:value="1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振鴻"/>
          <table:table-cell office:value-type="float" office:value="16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盧木寅"/>
          <table:table-cell office:value-type="float" office:value="1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鍾松雄"/>
          <table:table-cell office:value-type="float" office:value="1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賴懿貞"/>
          <table:table-cell office:value-type="string" office:string-value="13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麗雲"/>
          <table:table-cell office:value-type="float" office:value="14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昌本"/>
          <table:table-cell office:value-type="float" office:value="1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崑樓"/>
          <table:table-cell office:value-type="float" office:value="1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得興"/>
          <table:table-cell office:value-type="float" office:value="1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畢東峰"/>
          <table:table-cell office:value-type="float" office:value="1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有田"/>
          <table:table-cell office:value-type="string" office:string-value="1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洪新生"/>
          <table:table-cell office:value-type="float" office:value="1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榮耀"/>
          <table:table-cell office:value-type="float" office:value="14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勝興"/>
          <table:table-cell office:value-type="float" office:value="13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劉永元"/>
          <table:table-cell office:value-type="float" office:value="1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葉玉唐"/>
          <table:table-cell office:value-type="string" office:string-value="7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秀春"/>
          <table:table-cell office:value-type="float" office:value="7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應文"/>
          <table:table-cell office:value-type="float" office:value="7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松友"/>
          <table:table-cell office:value-type="float" office:value="710"/>
          <table:table-cell office:value-type="string" office:string-value="校"/>
          <table:table-cell table:number-columns-repeated="16369"/>
        </table:table-row>
        <table:table-row>
          <table:table-cell table:number-columns-repeated="12"/>
          <table:table-cell office:value-type="string" office:string-value="曾桂信"/>
          <table:table-cell office:value-type="float" office:value="68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劉增容"/>
          <table:table-cell office:value-type="string" office:string-value="7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曾秀景"/>
          <table:table-cell office:value-type="float" office:value="5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謝哲仁"/>
          <table:table-cell office:value-type="float" office:value="475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戴劍鋒"/>
          <table:table-cell office:value-type="float" office:value="45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蘇雪月"/>
          <table:table-cell office:value-type="string" office:string-value="7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心智"/>
          <table:table-cell office:value-type="float" office:value="39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陳燦輝"/>
          <table:table-cell office:value-type="float" office:value="350"/>
          <table:table-cell office:value-type="string" office:string-value="2"/>
          <table:table-cell table:number-columns-repeated="16369"/>
        </table:table-row>
        <table:table-row>
          <table:table-cell table:number-columns-repeated="12"/>
          <table:table-cell office:value-type="string" office:string-value="姚秋清"/>
          <table:table-cell office:value-type="float" office:value="43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王智宗"/>
          <table:table-cell office:value-type="float" office:value="37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廖冠傑"/>
          <table:table-cell office:value-type="float" office:value="35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陳瑾瑛"/>
          <table:table-cell office:value-type="float" office:value="35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張富萍"/>
          <table:table-cell office:value-type="float" office:value="3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蔡豐仁"/>
          <table:table-cell office:value-type="float" office:value="350"/>
          <table:table-cell office:value-type="string" office:string-value="2"/>
          <table:table-cell table:number-columns-repeated="16369"/>
        </table:table-row>
        <table:table-row>
          <table:table-cell table:number-columns-repeated="12"/>
          <table:table-cell office:value-type="string" office:string-value="陳曉華"/>
          <table:table-cell office:value-type="float" office:value="37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林壽華"/>
          <table:table-cell office:value-type="float" office:value="370"/>
          <table:table-cell office:value-type="string" office:string-value="2"/>
          <table:table-cell table:number-columns-repeated="16369"/>
        </table:table-row>
        <table:table-row>
          <table:table-cell table:number-columns-repeated="12"/>
          <table:table-cell office:value-type="string" office:string-value="李三榮"/>
          <table:table-cell office:value-type="float" office:value="3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威全"/>
          <table:table-cell office:value-type="float" office:value="35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王秀花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王正隆"/>
          <table:table-cell office:value-type="float" office:value="33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陳君毓"/>
          <table:table-cell office:value-type="float" office:value="330"/>
          <table:table-cell office:value-type="string" office:string-value="2"/>
          <table:table-cell table:number-columns-repeated="16369"/>
        </table:table-row>
        <table:table-row>
          <table:table-cell table:number-columns-repeated="12"/>
          <table:table-cell office:value-type="string" office:string-value="馬亞尼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建樺"/>
          <table:table-cell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鄭雅愛"/>
          <table:table-cell office:value-type="float" office:value="33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陳國泰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謝建正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康雅淑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鄭智交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信仁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徐美英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徐松蘭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村田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精光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張顯昌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肇藏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謝豔秋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張錦鳳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宋玉貞"/>
          <table:table-cell office:value-type="float" office:value="6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謝桂鈺"/>
          <table:table-cell office:value-type="float" office:value="5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張琪"/>
          <table:table-cell office:value-type="string" office:string-value="5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溫政一"/>
          <table:table-cell office:value-type="float" office:value="5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國儀"/>
          <table:table-cell office:value-type="string" office:string-value="52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麗娜"/>
          <table:table-cell office:value-type="float" office:value="5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蔡福建"/>
          <table:table-cell office:value-type="float" office:value="45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戴瑄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王淑慧"/>
          <table:table-cell office:value-type="float" office:value="5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柳秀英"/>
          <table:table-cell office:value-type="float" office:value="45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陳春香"/>
          <table:table-cell office:value-type="string" office:string-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戴鑑華"/>
          <table:table-cell office:value-type="float" office:value="4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溫蓮蓉"/>
          <table:table-cell office:value-type="float" office:value="4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蔡明坤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瑾茵"/>
          <table:table-cell office:value-type="float" office:value="4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婷珍"/>
          <table:table-cell office:value-type="float" office:value="3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秀芳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謝釗益"/>
          <table:table-cell office:value-type="float" office:value="41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鍾寶珠"/>
          <table:table-cell office:value-type="float" office:value="4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鍾德炤"/>
          <table:table-cell office:value-type="string" office:string-value="4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廖逢錦"/>
          <table:table-cell office:value-type="float" office:value="3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楊宏鐸"/>
          <table:table-cell office:value-type="float" office:value="4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美凰"/>
          <table:table-cell office:value-type="float" office:value="5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孫淑敏"/>
          <table:table-cell office:value-type="float" office:value="4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宋永光"/>
          <table:table-cell office:value-type="float" office:value="5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鍾盼兮"/>
          <table:table-cell office:value-type="float" office:value="3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沈佳生"/>
          <table:table-cell office:value-type="float" office:value="39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汪慧玲"/>
          <table:table-cell office:value-type="float" office:value="3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煬和"/>
          <table:table-cell office:value-type="float" office:value="39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陳淑華"/>
          <table:table-cell office:value-type="float" office:value="3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洪銘駿"/>
          <table:table-cell office:value-type="float" office:value="3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高如月"/>
          <table:table-cell office:value-type="string" office:string-value="3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明蒼"/>
          <table:table-cell office:value-type="float" office:value="37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莊筱玉"/>
          <table:table-cell office:value-type="float" office:value="3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宏蘭"/>
          <table:table-cell office:value-type="string" office:string-value="3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沈賈堯"/>
          <table:table-cell office:value-type="float" office:value="37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黎瓊麗"/>
          <table:table-cell office:value-type="float" office:value="3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基湧"/>
          <table:table-cell office:value-type="float" office:value="3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鄭瑞莉"/>
          <table:table-cell office:value-type="float" office:value="3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玉娟"/>
          <table:table-cell office:value-type="string" office:string-value="3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明月"/>
          <table:table-cell office:value-type="float" office:value="3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杜玉娟"/>
          <table:table-cell office:value-type="float" office:value="3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高家常"/>
          <table:table-cell office:value-type="float" office:value="35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許譯瑛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余慧芬"/>
          <table:table-cell office:value-type="float" office:value="3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葉小君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鄭德志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金花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伍珮瑄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廖秀珠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鍾瑞玲"/>
          <table:table-cell office:value-type="float" office:value="3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沈佳靜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瓊滿"/>
          <table:table-cell office:value-type="string" office:string-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文正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蔡玲瓏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明憲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戴麗淑"/>
          <table:table-cell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曾純純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蔡玲君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莊筱慧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夏則智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謝亞倫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許登芳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劍勳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蔡照文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惠君"/>
          <table:table-cell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鄭映姿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麗玲"/>
          <table:table-cell office:value-type="float" office:value="290"/>
          <table:table-cell office:value-type="string" office:string-value="2"/>
          <table:table-cell table:number-columns-repeated="16369"/>
        </table:table-row>
        <table:table-row>
          <table:table-cell table:number-columns-repeated="12"/>
          <table:table-cell office:value-type="string" office:string-value="林月春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許惠媚"/>
          <table:table-cell office:value-type="float" office:value="275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林春只"/>
          <table:table-cell office:value-type="float" office:value="275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黃瑞珍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薛夙君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高寶蓮"/>
          <table:table-cell office:value-type="float" office:value="31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陳美秀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周惠櫻"/>
          <table:table-cell office:value-type="string" office:string-value="275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鄭志貞"/>
          <table:table-cell office:value-type="float" office:value="275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邱愛芳"/>
          <table:table-cell office:value-type="string" office:string-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森源"/>
          <table:table-cell office:value-type="float" office:value="31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溫雅蘭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郭玲莉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曾淑芬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瓊玉"/>
          <table:table-cell office:value-type="float" office:value="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張孟珠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黎鴻彥"/>
          <table:table-cell office:value-type="float" office:value="275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傅敏芳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蔡永川"/>
          <table:table-cell office:value-type="float" office:value="275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范幸玲"/>
          <table:table-cell office:value-type="float" office:value="3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杜淑雲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蕭雅美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瑞文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碧莉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許雅娟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秉貞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文綺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張宜玲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博信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呂桂雲"/>
          <table:table-cell office:value-type="float" office:value="600"/>
          <table:table-cell office:value-type="string" office:string-value="1"/>
          <table:table-cell table:number-columns-repeated="16369"/>
        </table:table-row>
        <table:table-row>
          <table:table-cell table:number-columns-repeated="12"/>
          <table:table-cell office:value-type="string" office:string-value="劉至一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宜檉"/>
          <table:table-cell office:value-type="float" office:value="29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邱若芷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墀元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志明"/>
          <table:table-cell office:value-type="float" office:value="26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葉高旗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權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王麗雪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文華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何美瑤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曾麗琦"/>
          <table:table-cell office:value-type="float" office:value="3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文宗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許玫琇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裕仁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唐秀蘭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姍姍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簡義明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美貞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周冰冰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鍾紹熙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謝俊平"/>
          <table:table-cell office:value-type="float" office:value="245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羅偉碩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余靜雲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曾佳珍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曾明月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施慧娟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慧琦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史德西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邱鈴真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鍾琇瑜"/>
          <table:table-cell office:value-type="string" office:string-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鄭秀貴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美紀"/>
          <table:table-cell office:value-type="float" office:value="3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梁玉香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曹桂榮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莊素貞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賴麗芬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玫芬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賢美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淑英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羅桃"/>
          <table:table-cell office:value-type="float" office:value="4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芳蘭"/>
          <table:table-cell office:value-type="string" office:string-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美貴"/>
          <table:table-cell office:value-type="float" office:value="3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鄧旗明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廖麗娟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蔡春金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譚秋香"/>
          <table:table-cell office:value-type="float" office:value="3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韻秋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靜嫻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幸珊"/>
          <table:table-cell office:value-type="float" office:value="2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文毓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寒菁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秀粉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吳麗貞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朱蔚如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素貞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曹慧美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楊惠如"/>
          <table:table-cell office:value-type="float" office:value="2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洪慧容"/>
          <table:table-cell office:value-type="float" office:value="2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傅淑方"/>
          <table:table-cell office:value-type="string" office:string-value="2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卜婷芳"/>
          <table:table-cell office:value-type="float" office:value="2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王秋文"/>
          <table:table-cell office:value-type="float" office:value="2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許雅卿"/>
          <table:table-cell office:value-type="float" office:value="2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美娟"/>
          <table:table-cell office:value-type="float" office:value="2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王淑娟"/>
          <table:table-cell office:value-type="float" office:value="2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賴亞伶"/>
          <table:table-cell office:value-type="float" office:value="20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鍾光雄"/>
          <table:table-cell office:value-type="float" office:value="475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劉治忠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利振雄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徐滿英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鄭麗君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楊美慈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李蘭淼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惠美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邱秀華"/>
          <table:table-cell office:value-type="float" office:value="47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劉淑美"/>
          <table:table-cell office:value-type="string" office:string-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張美枝"/>
          <table:table-cell office:value-type="float" office:value="2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楊秀英"/>
          <table:table-cell office:value-type="float" office:value="260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鍾政芳"/>
          <table:table-cell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邵景森"/>
          <table:table-cell office:value-type="float" office:value="21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美英"/>
          <table:table-cell office:value-type="string" office:string-value="22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鍾惠美"/>
          <table:table-cell office:value-type="float" office:value="2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鍾裕鈞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鄭凰敏"/>
          <table:table-cell office:value-type="float" office:value="245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陳念祖"/>
          <table:table-cell office:value-type="float" office:value="23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邱素美"/>
          <table:table-cell office:value-type="float" office:value="22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利成美"/>
          <table:table-cell office:value-type="float" office:value="2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蘇明里"/>
          <table:table-cell office:value-type="float" office:value="1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怡倩"/>
          <table:table-cell office:value-type="float" office:value="245"/>
          <table:table-cell office:value-type="string" office:string-value="3"/>
          <table:table-cell table:number-columns-repeated="16369"/>
        </table:table-row>
        <table:table-row>
          <table:table-cell table:number-columns-repeated="12"/>
          <table:table-cell office:value-type="string" office:string-value="溫淑琴"/>
          <table:table-cell office:value-type="float" office:value="1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楊淑珠"/>
          <table:table-cell office:value-type="string" office:string-value="18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玉玲"/>
          <table:table-cell office:value-type="string" office:string-value="1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潘玉枝"/>
          <table:table-cell office:value-type="float" office:value="19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黃柏琛"/>
          <table:table-cell office:value-type="float" office:value="16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林美惠"/>
          <table:table-cell office:value-type="float" office:value="1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張家禎"/>
          <table:table-cell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劉永淳"/>
          <table:table-cell office:value-type="float" office:value="1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曾亞瑄"/>
          <table:table-cell office:value-type="float" office:value="17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傅龍光"/>
          <table:table-cell office:value-type="float" office:value="150"/>
          <table:table-cell office:value-type="string" office:string-value="0"/>
          <table:table-cell table:number-columns-repeated="16369"/>
        </table:table-row>
        <table:table-row>
          <table:table-cell table:number-columns-repeated="12"/>
          <table:table-cell office:value-type="string" office:string-value="溫捷智"/>
          <table:table-cell office:value-type="float" office:value="150"/>
          <table:table-cell office:value-type="string" office:string-value="0"/>
          <table:table-cell table:number-columns-repeated="16369"/>
        </table:table-row>
        <table:table-row table:number-rows-repeated="1048312">
          <table:table-cell table:number-columns-repeated="16369"/>
        </table:table-row>
      </table:table>
      <table:table table:name="'file:///J:/我的公事包/新台幣/年終獎金/薪資暨年金.xls'#調薪名冊" table:style-name="ta2">
        <table:table-source xlink:href="file:///J:/我的公事包/新台幣/年終獎金/薪資暨年金.xls" table:table-name="調薪名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我的公事包/新台幣/年終獎金/薪資暨年金.xls'#新進人員" table:style-name="ta2">
        <table:table-source xlink:href="file:///J:/我的公事包/新台幣/年終獎金/薪資暨年金.xls" table:table-name="新進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我的公事包/新台幣/年終獎金/薪資暨年金.xls'#主管特支" table:style-name="ta2">
        <table:table-source xlink:href="file:///J:/我的公事包/新台幣/年終獎金/薪資暨年金.xls" table:table-name="主管特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我的公事包/新台幣/年終獎金/薪資暨年金.xls'#年終獎金" table:style-name="ta2">
        <table:table-source xlink:href="file:///J:/我的公事包/新台幣/年終獎金/薪資暨年金.xls" table:table-name="年終獎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我的公事包/新台幣/年終獎金/薪資暨年金.xls'#考核獎金" table:style-name="ta2">
        <table:table-source xlink:href="file:///J:/我的公事包/新台幣/年終獎金/薪資暨年金.xls" table:table-name="考核獎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我的公事包/新台幣/年終獎金/薪資暨年金.xls'#Module1" table:style-name="ta2">
        <table:table-source xlink:href="file:///J:/我的公事包/新台幣/年終獎金/薪資暨年金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我的公事包/新台幣/年終獎金/薪資暨年金.xls'#調薪表" table:style-name="ta2">
        <table:table-source xlink:href="file:///J:/我的公事包/新台幣/年終獎金/薪資暨年金.xls" table:table-name="調薪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我的公事包/新台幣/年終獎金/薪資暨年金.xls'#Sheet7" table:style-name="ta2">
        <table:table-source xlink:href="file:///J:/我的公事包/新台幣/年終獎金/薪資暨年金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My%20Documents/薪資.xls'#對照表" table:style-name="ta2">
        <table:table-source xlink:href="file:///J:/My%20Documents/薪資.xls" table:table-name="對照表" table:mode="copy-results-only"/>
        <table:table-column/>
        <table:table-row>
          <table:table-cell table:number-columns-repeated="7"/>
          <table:table-cell office:value-type="float" office:value="52270"/>
          <table:table-cell/>
          <table:table-cell office:value-type="string" office:string-value="林豐吉"/>
          <table:table-cell table:number-columns-repeated="16374"/>
        </table:table-row>
        <table:table-row>
          <table:table-cell table:number-columns-repeated="7"/>
          <table:table-cell office:value-type="float" office:value="43360"/>
          <table:table-cell/>
          <table:table-cell office:value-type="string" office:string-value="曾國鴻"/>
          <table:table-cell table:number-columns-repeated="16374"/>
        </table:table-row>
        <table:table-row>
          <table:table-cell table:number-columns-repeated="7"/>
          <table:table-cell office:value-type="float" office:value="37825"/>
          <table:table-cell/>
          <table:table-cell office:value-type="string" office:string-value="姚秋清"/>
          <table:table-cell table:number-columns-repeated="16374"/>
        </table:table-row>
        <table:table-row>
          <table:table-cell table:number-columns-repeated="7"/>
          <table:table-cell office:value-type="float" office:value="29655"/>
          <table:table-cell/>
          <table:table-cell office:value-type="string" office:string-value="余金樹"/>
          <table:table-cell table:number-columns-repeated="16374"/>
        </table:table-row>
        <table:table-row>
          <table:table-cell table:number-columns-repeated="7"/>
          <table:table-cell office:value-type="float" office:value="29655"/>
          <table:table-cell/>
          <table:table-cell office:value-type="string" office:string-value="黃國安"/>
          <table:table-cell table:number-columns-repeated="16374"/>
        </table:table-row>
        <table:table-row>
          <table:table-cell table:number-columns-repeated="7"/>
          <table:table-cell office:value-type="float" office:value="21330"/>
          <table:table-cell/>
          <table:table-cell office:value-type="string" office:string-value="鄭俊雄"/>
          <table:table-cell table:number-columns-repeated="16374"/>
        </table:table-row>
        <table:table-row>
          <table:table-cell table:number-columns-repeated="7"/>
          <table:table-cell office:value-type="float" office:value="21330"/>
          <table:table-cell/>
          <table:table-cell office:value-type="string" office:string-value="林子恩"/>
          <table:table-cell table:number-columns-repeated="16374"/>
        </table:table-row>
        <table:table-row>
          <table:table-cell table:number-columns-repeated="9"/>
          <table:table-cell office:value-type="string" office:string-value="葉玉唐"/>
          <table:table-cell table:number-columns-repeated="16374"/>
        </table:table-row>
        <table:table-row>
          <table:table-cell table:number-columns-repeated="9"/>
          <table:table-cell office:value-type="string" office:string-value="李秀春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吳應文"/>
          <table:table-cell table:number-columns-repeated="16374"/>
        </table:table-row>
        <table:table-row>
          <table:table-cell table:number-columns-repeated="9"/>
          <table:table-cell office:value-type="string" office:string-value="林松友"/>
          <table:table-cell table:number-columns-repeated="16374"/>
        </table:table-row>
        <table:table-row>
          <table:table-cell table:number-columns-repeated="9"/>
          <table:table-cell office:value-type="string" office:string-value="曾桂信"/>
          <table:table-cell table:number-columns-repeated="16374"/>
        </table:table-row>
        <table:table-row>
          <table:table-cell table:number-columns-repeated="9"/>
          <table:table-cell office:value-type="string" office:string-value="劉增容"/>
          <table:table-cell table:number-columns-repeated="16374"/>
        </table:table-row>
        <table:table-row>
          <table:table-cell table:number-columns-repeated="8"/>
          <table:table-cell office:value-type="string" office:string-value="／"/>
          <table:table-cell office:value-type="string" office:string-value="曾秀景"/>
          <table:table-cell table:number-columns-repeated="16374"/>
        </table:table-row>
        <table:table-row>
          <table:table-cell table:number-columns-repeated="9"/>
          <table:table-cell office:value-type="string" office:string-value="謝哲仁"/>
          <table:table-cell table:number-columns-repeated="16374"/>
        </table:table-row>
        <table:table-row>
          <table:table-cell table:number-columns-repeated="9"/>
          <table:table-cell office:value-type="string" office:string-value="戴劍鋒"/>
          <table:table-cell table:number-columns-repeated="16374"/>
        </table:table-row>
        <table:table-row>
          <table:table-cell table:number-columns-repeated="9"/>
          <table:table-cell office:value-type="string" office:string-value="蘇雪月"/>
          <table:table-cell table:number-columns-repeated="16374"/>
        </table:table-row>
        <table:table-row>
          <table:table-cell table:number-columns-repeated="9"/>
          <table:table-cell office:value-type="string" office:string-value="林心智"/>
          <table:table-cell table:number-columns-repeated="16374"/>
        </table:table-row>
        <table:table-row>
          <table:table-cell table:number-columns-repeated="9"/>
          <table:table-cell office:value-type="string" office:string-value="陳燦輝"/>
          <table:table-cell table:number-columns-repeated="16374"/>
        </table:table-row>
        <table:table-row>
          <table:table-cell table:number-columns-repeated="9"/>
          <table:table-cell office:value-type="string" office:string-value="王智宗"/>
          <table:table-cell table:number-columns-repeated="16374"/>
        </table:table-row>
        <table:table-row>
          <table:table-cell table:number-columns-repeated="9"/>
          <table:table-cell office:value-type="string" office:string-value="廖冠傑"/>
          <table:table-cell table:number-columns-repeated="16374"/>
        </table:table-row>
        <table:table-row>
          <table:table-cell table:number-columns-repeated="9"/>
          <table:table-cell office:value-type="string" office:string-value="蔡豐仁"/>
          <table:table-cell table:number-columns-repeated="16374"/>
        </table:table-row>
        <table:table-row>
          <table:table-cell table:number-columns-repeated="9"/>
          <table:table-cell office:value-type="string" office:string-value="陳曉華"/>
          <table:table-cell table:number-columns-repeated="16374"/>
        </table:table-row>
        <table:table-row>
          <table:table-cell table:number-columns-repeated="9"/>
          <table:table-cell office:value-type="string" office:string-value="林壽華"/>
          <table:table-cell table:number-columns-repeated="16374"/>
        </table:table-row>
        <table:table-row>
          <table:table-cell table:number-columns-repeated="9"/>
          <table:table-cell office:value-type="string" office:string-value="李三榮"/>
          <table:table-cell table:number-columns-repeated="16374"/>
        </table:table-row>
        <table:table-row>
          <table:table-cell table:number-columns-repeated="9"/>
          <table:table-cell office:value-type="string" office:string-value="陳威全"/>
          <table:table-cell table:number-columns-repeated="16374"/>
        </table:table-row>
        <table:table-row>
          <table:table-cell table:number-columns-repeated="9"/>
          <table:table-cell office:value-type="string" office:string-value="王正隆"/>
          <table:table-cell table:number-columns-repeated="16374"/>
        </table:table-row>
        <table:table-row>
          <table:table-cell table:number-columns-repeated="9"/>
          <table:table-cell office:value-type="string" office:string-value="陳君毓"/>
          <table:table-cell table:number-columns-repeated="16374"/>
        </table:table-row>
        <table:table-row>
          <table:table-cell table:number-columns-repeated="9"/>
          <table:table-cell office:value-type="string" office:string-value="馬亞尼"/>
          <table:table-cell table:number-columns-repeated="16374"/>
        </table:table-row>
        <table:table-row>
          <table:table-cell table:number-columns-repeated="9"/>
          <table:table-cell office:value-type="string" office:string-value="鄭雅愛"/>
          <table:table-cell table:number-columns-repeated="16374"/>
        </table:table-row>
        <table:table-row>
          <table:table-cell table:number-columns-repeated="9"/>
          <table:table-cell office:value-type="string" office:string-value="陳國泰"/>
          <table:table-cell table:number-columns-repeated="16374"/>
        </table:table-row>
        <table:table-row>
          <table:table-cell table:number-columns-repeated="9"/>
          <table:table-cell office:value-type="string" office:string-value="鄭智交"/>
          <table:table-cell table:number-columns-repeated="16374"/>
        </table:table-row>
        <table:table-row>
          <table:table-cell table:number-columns-repeated="9"/>
          <table:table-cell office:value-type="string" office:string-value="葉榮椿"/>
          <table:table-cell table:number-columns-repeated="16374"/>
        </table:table-row>
        <table:table-row>
          <table:table-cell table:number-columns-repeated="9"/>
          <table:table-cell office:value-type="string" office:string-value="徐亮超"/>
          <table:table-cell table:number-columns-repeated="16374"/>
        </table:table-row>
        <table:table-row>
          <table:table-cell table:number-columns-repeated="9"/>
          <table:table-cell office:value-type="string" office:string-value="呂桂雲"/>
          <table:table-cell table:number-columns-repeated="16374"/>
        </table:table-row>
        <table:table-row>
          <table:table-cell table:number-columns-repeated="9"/>
          <table:table-cell office:value-type="string" office:string-value="許秀月"/>
          <table:table-cell table:number-columns-repeated="16374"/>
        </table:table-row>
        <table:table-row>
          <table:table-cell table:number-columns-repeated="9"/>
          <table:table-cell office:value-type="string" office:string-value="鄭雪玲"/>
          <table:table-cell table:number-columns-repeated="16374"/>
        </table:table-row>
        <table:table-row>
          <table:table-cell table:number-columns-repeated="9"/>
          <table:table-cell office:value-type="string" office:string-value="劉明修"/>
          <table:table-cell table:number-columns-repeated="16374"/>
        </table:table-row>
        <table:table-row>
          <table:table-cell table:number-columns-repeated="9"/>
          <table:table-cell office:value-type="string" office:string-value="莊德豐"/>
          <table:table-cell table:number-columns-repeated="16374"/>
        </table:table-row>
        <table:table-row>
          <table:table-cell table:number-columns-repeated="9"/>
          <table:table-cell office:value-type="string" office:string-value="王秀美"/>
          <table:table-cell table:number-columns-repeated="16374"/>
        </table:table-row>
        <table:table-row>
          <table:table-cell table:number-columns-repeated="9"/>
          <table:table-cell office:value-type="string" office:string-value="宋丘龍"/>
          <table:table-cell table:number-columns-repeated="16374"/>
        </table:table-row>
        <table:table-row>
          <table:table-cell table:number-columns-repeated="9"/>
          <table:table-cell office:value-type="string" office:string-value="張蘊辰"/>
          <table:table-cell table:number-columns-repeated="16374"/>
        </table:table-row>
        <table:table-row>
          <table:table-cell table:number-columns-repeated="9"/>
          <table:table-cell office:value-type="string" office:string-value="楊錦富"/>
          <table:table-cell table:number-columns-repeated="16374"/>
        </table:table-row>
        <table:table-row>
          <table:table-cell table:number-columns-repeated="9"/>
          <table:table-cell office:value-type="string" office:string-value="施純青"/>
          <table:table-cell table:number-columns-repeated="16374"/>
        </table:table-row>
        <table:table-row>
          <table:table-cell table:number-columns-repeated="9"/>
          <table:table-cell office:value-type="string" office:string-value="蔡舜寧"/>
          <table:table-cell table:number-columns-repeated="16374"/>
        </table:table-row>
        <table:table-row>
          <table:table-cell table:number-columns-repeated="9"/>
          <table:table-cell office:value-type="string" office:string-value="張立德"/>
          <table:table-cell table:number-columns-repeated="16374"/>
        </table:table-row>
        <table:table-row>
          <table:table-cell table:number-columns-repeated="9"/>
          <table:table-cell office:value-type="string" office:string-value="高義展"/>
          <table:table-cell table:number-columns-repeated="16374"/>
        </table:table-row>
        <table:table-row>
          <table:table-cell table:number-columns-repeated="9"/>
          <table:table-cell office:value-type="string" office:string-value="李曉蓉"/>
          <table:table-cell table:number-columns-repeated="16374"/>
        </table:table-row>
        <table:table-row>
          <table:table-cell table:number-columns-repeated="9"/>
          <table:table-cell office:value-type="string" office:string-value="鄭元飛"/>
          <table:table-cell table:number-columns-repeated="16374"/>
        </table:table-row>
        <table:table-row>
          <table:table-cell table:number-columns-repeated="9"/>
          <table:table-cell office:value-type="string" office:string-value="許登芳"/>
          <table:table-cell table:number-columns-repeated="16374"/>
        </table:table-row>
        <table:table-row>
          <table:table-cell table:number-columns-repeated="9"/>
          <table:table-cell office:value-type="string" office:string-value="戴麗淑"/>
          <table:table-cell table:number-columns-repeated="16374"/>
        </table:table-row>
        <table:table-row>
          <table:table-cell table:number-columns-repeated="8"/>
          <table:table-cell office:value-type="string" office:string-value="/"/>
          <table:table-cell office:value-type="string" office:string-value="陳精光"/>
          <table:table-cell table:number-columns-repeated="16374"/>
        </table:table-row>
        <table:table-row>
          <table:table-cell table:number-columns-repeated="9"/>
          <table:table-cell office:value-type="string" office:string-value="陳信仁"/>
          <table:table-cell table:number-columns-repeated="16374"/>
        </table:table-row>
        <table:table-row>
          <table:table-cell table:number-columns-repeated="9"/>
          <table:table-cell office:value-type="string" office:string-value="徐美英"/>
          <table:table-cell table:number-columns-repeated="16374"/>
        </table:table-row>
        <table:table-row>
          <table:table-cell table:number-columns-repeated="9"/>
          <table:table-cell office:value-type="string" office:string-value="徐松蘭"/>
          <table:table-cell table:number-columns-repeated="16374"/>
        </table:table-row>
        <table:table-row>
          <table:table-cell table:number-columns-repeated="8"/>
          <table:table-cell office:value-type="string" office:string-value="/"/>
          <table:table-cell office:value-type="string" office:string-value="林村田"/>
          <table:table-cell table:number-columns-repeated="16374"/>
        </table:table-row>
        <table:table-row>
          <table:table-cell table:number-columns-repeated="8"/>
          <table:table-cell office:value-type="string" office:string-value="/"/>
          <table:table-cell office:value-type="string" office:string-value="林肇藏"/>
          <table:table-cell table:number-columns-repeated="16374"/>
        </table:table-row>
        <table:table-row>
          <table:table-cell table:number-columns-repeated="9"/>
          <table:table-cell office:value-type="string" office:string-value="謝豔秋"/>
          <table:table-cell table:number-columns-repeated="16374"/>
        </table:table-row>
        <table:table-row>
          <table:table-cell table:number-columns-repeated="9"/>
          <table:table-cell office:value-type="string" office:string-value="張錦鳳"/>
          <table:table-cell table:number-columns-repeated="16374"/>
        </table:table-row>
        <table:table-row>
          <table:table-cell table:number-columns-repeated="9"/>
          <table:table-cell office:value-type="string" office:string-value="宋玉貞"/>
          <table:table-cell table:number-columns-repeated="16374"/>
        </table:table-row>
        <table:table-row>
          <table:table-cell table:number-columns-repeated="9"/>
          <table:table-cell office:value-type="string" office:string-value="謝桂鈺"/>
          <table:table-cell table:number-columns-repeated="16374"/>
        </table:table-row>
        <table:table-row>
          <table:table-cell table:number-columns-repeated="9"/>
          <table:table-cell office:value-type="string" office:string-value="張琪"/>
          <table:table-cell table:number-columns-repeated="16374"/>
        </table:table-row>
        <table:table-row>
          <table:table-cell table:number-columns-repeated="9"/>
          <table:table-cell office:value-type="string" office:string-value="溫政一"/>
          <table:table-cell table:number-columns-repeated="16374"/>
        </table:table-row>
        <table:table-row>
          <table:table-cell table:number-columns-repeated="9"/>
          <table:table-cell office:value-type="string" office:string-value="黃國儀"/>
          <table:table-cell table:number-columns-repeated="16374"/>
        </table:table-row>
        <table:table-row>
          <table:table-cell table:number-columns-repeated="9"/>
          <table:table-cell office:value-type="string" office:string-value="陳麗娜"/>
          <table:table-cell table:number-columns-repeated="16374"/>
        </table:table-row>
        <table:table-row>
          <table:table-cell table:number-columns-repeated="9"/>
          <table:table-cell office:value-type="string" office:string-value="蔡福建"/>
          <table:table-cell table:number-columns-repeated="16374"/>
        </table:table-row>
        <table:table-row>
          <table:table-cell table:number-columns-repeated="9"/>
          <table:table-cell office:value-type="string" office:string-value="戴瑄"/>
          <table:table-cell table:number-columns-repeated="16374"/>
        </table:table-row>
        <table:table-row>
          <table:table-cell table:number-columns-repeated="9"/>
          <table:table-cell office:value-type="string" office:string-value="王淑慧"/>
          <table:table-cell table:number-columns-repeated="16374"/>
        </table:table-row>
        <table:table-row>
          <table:table-cell table:number-columns-repeated="9"/>
          <table:table-cell office:value-type="string" office:string-value="柳秀英"/>
          <table:table-cell table:number-columns-repeated="16374"/>
        </table:table-row>
        <table:table-row>
          <table:table-cell table:number-columns-repeated="9"/>
          <table:table-cell office:value-type="string" office:string-value="陳春香"/>
          <table:table-cell table:number-columns-repeated="16374"/>
        </table:table-row>
        <table:table-row>
          <table:table-cell table:number-columns-repeated="9"/>
          <table:table-cell office:value-type="string" office:string-value="戴鑑華"/>
          <table:table-cell table:number-columns-repeated="16374"/>
        </table:table-row>
        <table:table-row>
          <table:table-cell table:number-columns-repeated="9"/>
          <table:table-cell office:value-type="string" office:string-value="溫蓮蓉"/>
          <table:table-cell table:number-columns-repeated="16374"/>
        </table:table-row>
        <table:table-row>
          <table:table-cell table:number-columns-repeated="9"/>
          <table:table-cell office:value-type="string" office:string-value="蔡明坤"/>
          <table:table-cell table:number-columns-repeated="16374"/>
        </table:table-row>
        <table:table-row>
          <table:table-cell table:number-columns-repeated="9"/>
          <table:table-cell office:value-type="string" office:string-value="陳瑾茵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李婷珍"/>
          <table:table-cell table:number-columns-repeated="16374"/>
        </table:table-row>
        <table:table-row>
          <table:table-cell table:number-columns-repeated="9"/>
          <table:table-cell office:value-type="string" office:string-value="吳秀芳"/>
          <table:table-cell table:number-columns-repeated="16374"/>
        </table:table-row>
        <table:table-row>
          <table:table-cell table:number-columns-repeated="9"/>
          <table:table-cell office:value-type="string" office:string-value="謝釗益"/>
          <table:table-cell table:number-columns-repeated="16374"/>
        </table:table-row>
        <table:table-row>
          <table:table-cell table:number-columns-repeated="9"/>
          <table:table-cell office:value-type="string" office:string-value="鍾寶珠"/>
          <table:table-cell table:number-columns-repeated="16374"/>
        </table:table-row>
        <table:table-row>
          <table:table-cell table:number-columns-repeated="9"/>
          <table:table-cell office:value-type="string" office:string-value="鍾德炤"/>
          <table:table-cell table:number-columns-repeated="16374"/>
        </table:table-row>
        <table:table-row>
          <table:table-cell table:number-columns-repeated="9"/>
          <table:table-cell office:value-type="string" office:string-value="廖逢錦"/>
          <table:table-cell table:number-columns-repeated="16374"/>
        </table:table-row>
        <table:table-row>
          <table:table-cell table:number-columns-repeated="9"/>
          <table:table-cell office:value-type="string" office:string-value="楊宏鐸"/>
          <table:table-cell table:number-columns-repeated="16374"/>
        </table:table-row>
        <table:table-row>
          <table:table-cell table:number-columns-repeated="9"/>
          <table:table-cell office:value-type="string" office:string-value="黃美凰"/>
          <table:table-cell table:number-columns-repeated="16374"/>
        </table:table-row>
        <table:table-row>
          <table:table-cell table:number-columns-repeated="9"/>
          <table:table-cell office:value-type="string" office:string-value="孫淑敏"/>
          <table:table-cell table:number-columns-repeated="16374"/>
        </table:table-row>
        <table:table-row>
          <table:table-cell table:number-columns-repeated="9"/>
          <table:table-cell office:value-type="string" office:string-value="宋永光"/>
          <table:table-cell table:number-columns-repeated="16374"/>
        </table:table-row>
        <table:table-row>
          <table:table-cell table:number-columns-repeated="9"/>
          <table:table-cell office:value-type="string" office:string-value="鍾盼兮"/>
          <table:table-cell table:number-columns-repeated="16374"/>
        </table:table-row>
        <table:table-row>
          <table:table-cell table:number-columns-repeated="9"/>
          <table:table-cell office:value-type="string" office:string-value="沈佳生"/>
          <table:table-cell table:number-columns-repeated="16374"/>
        </table:table-row>
        <table:table-row>
          <table:table-cell table:number-columns-repeated="9"/>
          <table:table-cell office:value-type="string" office:string-value="汪慧玲"/>
          <table:table-cell table:number-columns-repeated="16374"/>
        </table:table-row>
        <table:table-row>
          <table:table-cell table:number-columns-repeated="9"/>
          <table:table-cell office:value-type="string" office:string-value="吳煬和"/>
          <table:table-cell table:number-columns-repeated="16374"/>
        </table:table-row>
        <table:table-row>
          <table:table-cell table:number-columns-repeated="9"/>
          <table:table-cell office:value-type="string" office:string-value="陳淑華"/>
          <table:table-cell table:number-columns-repeated="16374"/>
        </table:table-row>
        <table:table-row>
          <table:table-cell table:number-columns-repeated="9"/>
          <table:table-cell office:value-type="string" office:string-value="高如月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吳明蒼"/>
          <table:table-cell table:number-columns-repeated="16374"/>
        </table:table-row>
        <table:table-row>
          <table:table-cell table:number-columns-repeated="9"/>
          <table:table-cell office:value-type="string" office:string-value="莊筱玉"/>
          <table:table-cell table:number-columns-repeated="16374"/>
        </table:table-row>
        <table:table-row>
          <table:table-cell table:number-columns-repeated="9"/>
          <table:table-cell office:value-type="string" office:string-value="吳宏蘭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曲延棣"/>
          <table:table-cell table:number-columns-repeated="16374"/>
        </table:table-row>
        <table:table-row>
          <table:table-cell table:number-columns-repeated="9"/>
          <table:table-cell office:value-type="string" office:string-value="沈賈堯"/>
          <table:table-cell table:number-columns-repeated="16374"/>
        </table:table-row>
        <table:table-row>
          <table:table-cell table:number-columns-repeated="9"/>
          <table:table-cell office:value-type="string" office:string-value="黎瓊麗"/>
          <table:table-cell table:number-columns-repeated="16374"/>
        </table:table-row>
        <table:table-row>
          <table:table-cell table:number-columns-repeated="8"/>
          <table:table-cell office:value-type="string" office:string-value="／"/>
          <table:table-cell office:value-type="string" office:string-value="林基湧"/>
          <table:table-cell table:number-columns-repeated="16374"/>
        </table:table-row>
        <table:table-row>
          <table:table-cell table:number-columns-repeated="9"/>
          <table:table-cell office:value-type="string" office:string-value="鄭瑞莉"/>
          <table:table-cell table:number-columns-repeated="16374"/>
        </table:table-row>
        <table:table-row>
          <table:table-cell table:number-columns-repeated="9"/>
          <table:table-cell office:value-type="string" office:string-value="林玉娟"/>
          <table:table-cell table:number-columns-repeated="16374"/>
        </table:table-row>
        <table:table-row>
          <table:table-cell table:number-columns-repeated="9"/>
          <table:table-cell office:value-type="string" office:string-value="陳明月"/>
          <table:table-cell table:number-columns-repeated="16374"/>
        </table:table-row>
        <table:table-row>
          <table:table-cell table:number-columns-repeated="9"/>
          <table:table-cell office:value-type="string" office:string-value="杜玉娟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高家常"/>
          <table:table-cell table:number-columns-repeated="16374"/>
        </table:table-row>
        <table:table-row>
          <table:table-cell table:number-columns-repeated="9"/>
          <table:table-cell office:value-type="string" office:string-value="余慧芬"/>
          <table:table-cell table:number-columns-repeated="16374"/>
        </table:table-row>
        <table:table-row>
          <table:table-cell table:number-columns-repeated="9"/>
          <table:table-cell office:value-type="string" office:string-value="葉小君"/>
          <table:table-cell table:number-columns-repeated="16374"/>
        </table:table-row>
        <table:table-row>
          <table:table-cell table:number-columns-repeated="9"/>
          <table:table-cell office:value-type="string" office:string-value="鄭德志"/>
          <table:table-cell table:number-columns-repeated="16374"/>
        </table:table-row>
        <table:table-row>
          <table:table-cell table:number-columns-repeated="9"/>
          <table:table-cell office:value-type="string" office:string-value="黃金花"/>
          <table:table-cell table:number-columns-repeated="16374"/>
        </table:table-row>
        <table:table-row>
          <table:table-cell table:number-columns-repeated="9"/>
          <table:table-cell office:value-type="string" office:string-value="伍珮瑄"/>
          <table:table-cell table:number-columns-repeated="16374"/>
        </table:table-row>
        <table:table-row>
          <table:table-cell table:number-columns-repeated="9"/>
          <table:table-cell office:value-type="string" office:string-value="廖秀珠"/>
          <table:table-cell table:number-columns-repeated="16374"/>
        </table:table-row>
        <table:table-row>
          <table:table-cell table:number-columns-repeated="9"/>
          <table:table-cell office:value-type="string" office:string-value="鍾瑞玲"/>
          <table:table-cell table:number-columns-repeated="16374"/>
        </table:table-row>
        <table:table-row>
          <table:table-cell table:number-columns-repeated="9"/>
          <table:table-cell office:value-type="string" office:string-value="沈佳靜"/>
          <table:table-cell table:number-columns-repeated="16374"/>
        </table:table-row>
        <table:table-row>
          <table:table-cell table:number-columns-repeated="9"/>
          <table:table-cell office:value-type="string" office:string-value="吳瓊滿"/>
          <table:table-cell table:number-columns-repeated="16374"/>
        </table:table-row>
        <table:table-row>
          <table:table-cell table:number-columns-repeated="9"/>
          <table:table-cell office:value-type="string" office:string-value="李文正"/>
          <table:table-cell table:number-columns-repeated="16374"/>
        </table:table-row>
        <table:table-row>
          <table:table-cell table:number-columns-repeated="9"/>
          <table:table-cell office:value-type="string" office:string-value="蔡玲瓏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吳明憲"/>
          <table:table-cell table:number-columns-repeated="16374"/>
        </table:table-row>
        <table:table-row>
          <table:table-cell table:number-columns-repeated="9"/>
          <table:table-cell office:value-type="string" office:string-value="曾純純"/>
          <table:table-cell table:number-columns-repeated="16374"/>
        </table:table-row>
        <table:table-row>
          <table:table-cell table:number-columns-repeated="9"/>
          <table:table-cell office:value-type="string" office:string-value="蔡玲君"/>
          <table:table-cell table:number-columns-repeated="16374"/>
        </table:table-row>
        <table:table-row>
          <table:table-cell table:number-columns-repeated="9"/>
          <table:table-cell office:value-type="string" office:string-value="莊筱慧"/>
          <table:table-cell table:number-columns-repeated="16374"/>
        </table:table-row>
        <table:table-row>
          <table:table-cell table:number-columns-repeated="9"/>
          <table:table-cell office:value-type="string" office:string-value="夏則智"/>
          <table:table-cell table:number-columns-repeated="16374"/>
        </table:table-row>
        <table:table-row>
          <table:table-cell table:number-columns-repeated="9"/>
          <table:table-cell office:value-type="string" office:string-value="謝亞倫"/>
          <table:table-cell table:number-columns-repeated="16374"/>
        </table:table-row>
        <table:table-row>
          <table:table-cell table:number-columns-repeated="9"/>
          <table:table-cell office:value-type="string" office:string-value="吳劍勳"/>
          <table:table-cell table:number-columns-repeated="16374"/>
        </table:table-row>
        <table:table-row>
          <table:table-cell table:number-columns-repeated="9"/>
          <table:table-cell office:value-type="string" office:string-value="蔡照文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黃惠君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鄭映姿"/>
          <table:table-cell table:number-columns-repeated="16374"/>
        </table:table-row>
        <table:table-row>
          <table:table-cell table:number-columns-repeated="9"/>
          <table:table-cell office:value-type="string" office:string-value="林麗玲"/>
          <table:table-cell table:number-columns-repeated="16374"/>
        </table:table-row>
        <table:table-row>
          <table:table-cell table:number-columns-repeated="9"/>
          <table:table-cell office:value-type="string" office:string-value="林月春"/>
          <table:table-cell table:number-columns-repeated="16374"/>
        </table:table-row>
        <table:table-row>
          <table:table-cell table:number-columns-repeated="9"/>
          <table:table-cell office:value-type="string" office:string-value="許惠媚"/>
          <table:table-cell table:number-columns-repeated="16374"/>
        </table:table-row>
        <table:table-row>
          <table:table-cell table:number-columns-repeated="9"/>
          <table:table-cell office:value-type="string" office:string-value="林春只"/>
          <table:table-cell table:number-columns-repeated="16374"/>
        </table:table-row>
        <table:table-row>
          <table:table-cell table:number-columns-repeated="9"/>
          <table:table-cell office:value-type="string" office:string-value="黃瑞珍"/>
          <table:table-cell table:number-columns-repeated="16374"/>
        </table:table-row>
        <table:table-row>
          <table:table-cell table:number-columns-repeated="9"/>
          <table:table-cell office:value-type="string" office:string-value="薛夙君"/>
          <table:table-cell table:number-columns-repeated="16374"/>
        </table:table-row>
        <table:table-row>
          <table:table-cell table:number-columns-repeated="9"/>
          <table:table-cell office:value-type="string" office:string-value="高寶蓮"/>
          <table:table-cell table:number-columns-repeated="16374"/>
        </table:table-row>
        <table:table-row>
          <table:table-cell table:number-columns-repeated="9"/>
          <table:table-cell office:value-type="string" office:string-value="陳美秀"/>
          <table:table-cell table:number-columns-repeated="16374"/>
        </table:table-row>
        <table:table-row>
          <table:table-cell table:number-columns-repeated="9"/>
          <table:table-cell office:value-type="string" office:string-value="周惠櫻"/>
          <table:table-cell table:number-columns-repeated="16374"/>
        </table:table-row>
        <table:table-row>
          <table:table-cell table:number-columns-repeated="9"/>
          <table:table-cell office:value-type="string" office:string-value="鄭志貞"/>
          <table:table-cell table:number-columns-repeated="16374"/>
        </table:table-row>
        <table:table-row>
          <table:table-cell table:number-columns-repeated="9"/>
          <table:table-cell office:value-type="string" office:string-value="李森源"/>
          <table:table-cell table:number-columns-repeated="16374"/>
        </table:table-row>
        <table:table-row>
          <table:table-cell table:number-columns-repeated="9"/>
          <table:table-cell office:value-type="string" office:string-value="溫雅蘭"/>
          <table:table-cell table:number-columns-repeated="16374"/>
        </table:table-row>
        <table:table-row>
          <table:table-cell table:number-columns-repeated="9"/>
          <table:table-cell office:value-type="string" office:string-value="郭玲莉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黃瓊玉"/>
          <table:table-cell table:number-columns-repeated="16374"/>
        </table:table-row>
        <table:table-row>
          <table:table-cell table:number-columns-repeated="9"/>
          <table:table-cell office:value-type="string" office:string-value="張孟珠"/>
          <table:table-cell table:number-columns-repeated="16374"/>
        </table:table-row>
        <table:table-row>
          <table:table-cell table:number-columns-repeated="9"/>
          <table:table-cell office:value-type="string" office:string-value="黎鴻彥"/>
          <table:table-cell table:number-columns-repeated="16374"/>
        </table:table-row>
        <table:table-row>
          <table:table-cell table:number-columns-repeated="9"/>
          <table:table-cell office:value-type="string" office:string-value="傅敏芳"/>
          <table:table-cell table:number-columns-repeated="16374"/>
        </table:table-row>
        <table:table-row>
          <table:table-cell table:number-columns-repeated="9"/>
          <table:table-cell office:value-type="string" office:string-value="蔡永川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鄭惠珠"/>
          <table:table-cell table:number-columns-repeated="16374"/>
        </table:table-row>
        <table:table-row>
          <table:table-cell table:number-columns-repeated="9"/>
          <table:table-cell office:value-type="string" office:string-value="范幸玲"/>
          <table:table-cell table:number-columns-repeated="16374"/>
        </table:table-row>
        <table:table-row>
          <table:table-cell table:number-columns-repeated="9"/>
          <table:table-cell office:value-type="string" office:string-value="杜淑雲"/>
          <table:table-cell table:number-columns-repeated="16374"/>
        </table:table-row>
        <table:table-row>
          <table:table-cell table:number-columns-repeated="9"/>
          <table:table-cell office:value-type="string" office:string-value="蕭雅美"/>
          <table:table-cell table:number-columns-repeated="16374"/>
        </table:table-row>
        <table:table-row>
          <table:table-cell table:number-columns-repeated="9"/>
          <table:table-cell office:value-type="string" office:string-value="吳瑞文"/>
          <table:table-cell table:number-columns-repeated="16374"/>
        </table:table-row>
        <table:table-row>
          <table:table-cell table:number-columns-repeated="9"/>
          <table:table-cell office:value-type="string" office:string-value="林碧莉"/>
          <table:table-cell table:number-columns-repeated="16374"/>
        </table:table-row>
        <table:table-row>
          <table:table-cell table:number-columns-repeated="9"/>
          <table:table-cell office:value-type="string" office:string-value="許雅娟"/>
          <table:table-cell table:number-columns-repeated="16374"/>
        </table:table-row>
        <table:table-row>
          <table:table-cell table:number-columns-repeated="9"/>
          <table:table-cell office:value-type="string" office:string-value="吳文綺"/>
          <table:table-cell table:number-columns-repeated="16374"/>
        </table:table-row>
        <table:table-row>
          <table:table-cell table:number-columns-repeated="9"/>
          <table:table-cell office:value-type="string" office:string-value="張宜玲"/>
          <table:table-cell table:number-columns-repeated="16374"/>
        </table:table-row>
        <table:table-row>
          <table:table-cell table:number-columns-repeated="9"/>
          <table:table-cell office:value-type="string" office:string-value="黃博信"/>
          <table:table-cell table:number-columns-repeated="16374"/>
        </table:table-row>
        <table:table-row>
          <table:table-cell table:number-columns-repeated="9"/>
          <table:table-cell office:value-type="string" office:string-value="劉至一"/>
          <table:table-cell table:number-columns-repeated="16374"/>
        </table:table-row>
        <table:table-row>
          <table:table-cell table:number-columns-repeated="9"/>
          <table:table-cell office:value-type="string" office:string-value="陳宜檉"/>
          <table:table-cell table:number-columns-repeated="16374"/>
        </table:table-row>
        <table:table-row>
          <table:table-cell table:number-columns-repeated="8"/>
          <table:table-cell office:value-type="string" office:string-value="*"/>
          <table:table-cell office:value-type="string" office:string-value="邱若芷"/>
          <table:table-cell table:number-columns-repeated="16374"/>
        </table:table-row>
        <table:table-row>
          <table:table-cell table:number-columns-repeated="9"/>
          <table:table-cell office:value-type="string" office:string-value="陳墀元"/>
          <table:table-cell table:number-columns-repeated="16374"/>
        </table:table-row>
        <table:table-row>
          <table:table-cell table:number-columns-repeated="9"/>
          <table:table-cell office:value-type="string" office:string-value="陳志明"/>
          <table:table-cell table:number-columns-repeated="16374"/>
        </table:table-row>
        <table:table-row>
          <table:table-cell table:number-columns-repeated="9"/>
          <table:table-cell office:value-type="string" office:string-value="葉高旗"/>
          <table:table-cell table:number-columns-repeated="16374"/>
        </table:table-row>
        <table:table-row>
          <table:table-cell table:number-columns-repeated="9"/>
          <table:table-cell office:value-type="string" office:string-value="陳權"/>
          <table:table-cell table:number-columns-repeated="16374"/>
        </table:table-row>
        <table:table-row>
          <table:table-cell table:number-columns-repeated="9"/>
          <table:table-cell office:value-type="string" office:string-value="王麗雪"/>
          <table:table-cell table:number-columns-repeated="16374"/>
        </table:table-row>
        <table:table-row>
          <table:table-cell table:number-columns-repeated="9"/>
          <table:table-cell office:value-type="string" office:string-value="林文華"/>
          <table:table-cell table:number-columns-repeated="16374"/>
        </table:table-row>
        <table:table-row>
          <table:table-cell table:number-columns-repeated="9"/>
          <table:table-cell office:value-type="string" office:string-value="何美瑤"/>
          <table:table-cell table:number-columns-repeated="16374"/>
        </table:table-row>
        <table:table-row>
          <table:table-cell table:number-columns-repeated="9"/>
          <table:table-cell office:value-type="string" office:string-value="曾麗琦"/>
          <table:table-cell table:number-columns-repeated="16374"/>
        </table:table-row>
        <table:table-row>
          <table:table-cell table:number-columns-repeated="9"/>
          <table:table-cell office:value-type="string" office:string-value="李文宗"/>
          <table:table-cell table:number-columns-repeated="16374"/>
        </table:table-row>
        <table:table-row>
          <table:table-cell table:number-columns-repeated="9"/>
          <table:table-cell office:value-type="string" office:string-value="許玫琇"/>
          <table:table-cell table:number-columns-repeated="16374"/>
        </table:table-row>
        <table:table-row>
          <table:table-cell table:number-columns-repeated="9"/>
          <table:table-cell office:value-type="string" office:string-value="吳裕仁"/>
          <table:table-cell table:number-columns-repeated="16374"/>
        </table:table-row>
        <table:table-row>
          <table:table-cell table:number-columns-repeated="9"/>
          <table:table-cell office:value-type="string" office:string-value="周冰冰"/>
          <table:table-cell table:number-columns-repeated="16374"/>
        </table:table-row>
        <table:table-row>
          <table:table-cell table:number-columns-repeated="9"/>
          <table:table-cell office:value-type="string" office:string-value="鍾紹熙"/>
          <table:table-cell table:number-columns-repeated="16374"/>
        </table:table-row>
        <table:table-row>
          <table:table-cell table:number-columns-repeated="9"/>
          <table:table-cell office:value-type="string" office:string-value="謝俊平"/>
          <table:table-cell table:number-columns-repeated="16374"/>
        </table:table-row>
        <table:table-row>
          <table:table-cell table:number-columns-repeated="9"/>
          <table:table-cell office:value-type="string" office:string-value="羅偉碩"/>
          <table:table-cell table:number-columns-repeated="16374"/>
        </table:table-row>
        <table:table-row>
          <table:table-cell table:number-columns-repeated="9"/>
          <table:table-cell office:value-type="string" office:string-value="余靜雲"/>
          <table:table-cell table:number-columns-repeated="16374"/>
        </table:table-row>
        <table:table-row>
          <table:table-cell table:number-columns-repeated="9"/>
          <table:table-cell office:value-type="string" office:string-value="曾佳珍"/>
          <table:table-cell table:number-columns-repeated="16374"/>
        </table:table-row>
        <table:table-row>
          <table:table-cell table:number-columns-repeated="9"/>
          <table:table-cell office:value-type="string" office:string-value="曾明月"/>
          <table:table-cell table:number-columns-repeated="16374"/>
        </table:table-row>
        <table:table-row>
          <table:table-cell table:number-columns-repeated="9"/>
          <table:table-cell office:value-type="string" office:string-value="施慧娟"/>
          <table:table-cell table:number-columns-repeated="16374"/>
        </table:table-row>
        <table:table-row>
          <table:table-cell table:number-columns-repeated="9"/>
          <table:table-cell office:value-type="string" office:string-value="李慧琦"/>
          <table:table-cell table:number-columns-repeated="16374"/>
        </table:table-row>
        <table:table-row>
          <table:table-cell table:number-columns-repeated="9"/>
          <table:table-cell office:value-type="string" office:string-value="邱鈴真"/>
          <table:table-cell table:number-columns-repeated="16374"/>
        </table:table-row>
        <table:table-row>
          <table:table-cell table:number-columns-repeated="9"/>
          <table:table-cell office:value-type="string" office:string-value="莊順天"/>
          <table:table-cell table:number-columns-repeated="16374"/>
        </table:table-row>
        <table:table-row>
          <table:table-cell table:number-columns-repeated="9"/>
          <table:table-cell office:value-type="string" office:string-value="許淑敏"/>
          <table:table-cell table:number-columns-repeated="16374"/>
        </table:table-row>
        <table:table-row>
          <table:table-cell table:number-columns-repeated="9"/>
          <table:table-cell office:value-type="string" office:string-value="林怡倩"/>
          <table:table-cell table:number-columns-repeated="16374"/>
        </table:table-row>
        <table:table-row>
          <table:table-cell table:number-columns-repeated="9"/>
          <table:table-cell office:value-type="string" office:string-value="張齡友"/>
          <table:table-cell table:number-columns-repeated="16374"/>
        </table:table-row>
        <table:table-row>
          <table:table-cell table:number-columns-repeated="9"/>
          <table:table-cell office:value-type="string" office:string-value="侯玫里"/>
          <table:table-cell table:number-columns-repeated="16374"/>
        </table:table-row>
        <table:table-row>
          <table:table-cell table:number-columns-repeated="9"/>
          <table:table-cell office:value-type="string" office:string-value="吳麗敏"/>
          <table:table-cell table:number-columns-repeated="16374"/>
        </table:table-row>
        <table:table-row>
          <table:table-cell table:number-columns-repeated="9"/>
          <table:table-cell office:value-type="string" office:string-value="蔡宜萱"/>
          <table:table-cell table:number-columns-repeated="16374"/>
        </table:table-row>
        <table:table-row>
          <table:table-cell table:number-columns-repeated="9"/>
          <table:table-cell office:value-type="string" office:string-value="常欣怡"/>
          <table:table-cell table:number-columns-repeated="16374"/>
        </table:table-row>
        <table:table-row>
          <table:table-cell table:number-columns-repeated="9"/>
          <table:table-cell office:value-type="string" office:string-value="王雅貞"/>
          <table:table-cell table:number-columns-repeated="16374"/>
        </table:table-row>
        <table:table-row>
          <table:table-cell table:number-columns-repeated="9"/>
          <table:table-cell office:value-type="string" office:string-value="廖文潔"/>
          <table:table-cell table:number-columns-repeated="16374"/>
        </table:table-row>
        <table:table-row>
          <table:table-cell table:number-columns-repeated="9"/>
          <table:table-cell office:value-type="string" office:string-value="吳麗貞"/>
          <table:table-cell table:number-columns-repeated="16374"/>
        </table:table-row>
        <table:table-row>
          <table:table-cell table:number-columns-repeated="9"/>
          <table:table-cell office:value-type="string" office:string-value="劉心箖"/>
          <table:table-cell table:number-columns-repeated="16374"/>
        </table:table-row>
        <table:table-row>
          <table:table-cell table:number-columns-repeated="9"/>
          <table:table-cell office:value-type="string" office:string-value="李長燦"/>
          <table:table-cell table:number-columns-repeated="16374"/>
        </table:table-row>
        <table:table-row>
          <table:table-cell table:number-columns-repeated="9"/>
          <table:table-cell office:value-type="string" office:string-value="謝致明"/>
          <table:table-cell table:number-columns-repeated="16374"/>
        </table:table-row>
        <table:table-row>
          <table:table-cell table:number-columns-repeated="9"/>
          <table:table-cell office:value-type="string" office:string-value="謝文育"/>
          <table:table-cell table:number-columns-repeated="16374"/>
        </table:table-row>
        <table:table-row>
          <table:table-cell table:number-columns-repeated="9"/>
          <table:table-cell office:value-type="string" office:string-value="林玫妙"/>
          <table:table-cell table:number-columns-repeated="16374"/>
        </table:table-row>
        <table:table-row>
          <table:table-cell table:number-columns-repeated="9"/>
          <table:table-cell office:value-type="string" office:string-value="楊雪櫻"/>
          <table:table-cell table:number-columns-repeated="16374"/>
        </table:table-row>
        <table:table-row>
          <table:table-cell table:number-columns-repeated="9"/>
          <table:table-cell office:value-type="string" office:string-value="楊致慧"/>
          <table:table-cell table:number-columns-repeated="16374"/>
        </table:table-row>
        <table:table-row>
          <table:table-cell table:number-columns-repeated="9"/>
          <table:table-cell office:value-type="string" office:string-value="張有開"/>
          <table:table-cell table:number-columns-repeated="16374"/>
        </table:table-row>
        <table:table-row>
          <table:table-cell table:number-columns-repeated="9"/>
          <table:table-cell office:value-type="string" office:string-value="林勢敏"/>
          <table:table-cell table:number-columns-repeated="16374"/>
        </table:table-row>
        <table:table-row>
          <table:table-cell table:number-columns-repeated="9"/>
          <table:table-cell office:value-type="string" office:string-value="黃彥結"/>
          <table:table-cell table:number-columns-repeated="16374"/>
        </table:table-row>
        <table:table-row>
          <table:table-cell table:number-columns-repeated="9"/>
          <table:table-cell office:value-type="string" office:string-value="華國棟"/>
          <table:table-cell table:number-columns-repeated="16374"/>
        </table:table-row>
        <table:table-row>
          <table:table-cell table:number-columns-repeated="9"/>
          <table:table-cell office:value-type="string" office:string-value="陳君瑜"/>
          <table:table-cell table:number-columns-repeated="16374"/>
        </table:table-row>
        <table:table-row>
          <table:table-cell table:number-columns-repeated="9"/>
          <table:table-cell office:value-type="string" office:string-value="陳靜怡"/>
          <table:table-cell table:number-columns-repeated="16374"/>
        </table:table-row>
        <table:table-row>
          <table:table-cell table:number-columns-repeated="9"/>
          <table:table-cell office:value-type="string" office:string-value="莫慶文"/>
          <table:table-cell table:number-columns-repeated="16374"/>
        </table:table-row>
        <table:table-row>
          <table:table-cell table:number-columns-repeated="9"/>
          <table:table-cell office:value-type="string" office:string-value="張永旺"/>
          <table:table-cell table:number-columns-repeated="16374"/>
        </table:table-row>
        <table:table-row>
          <table:table-cell table:number-columns-repeated="9"/>
          <table:table-cell office:value-type="string" office:string-value="王義傑"/>
          <table:table-cell table:number-columns-repeated="16374"/>
        </table:table-row>
        <table:table-row>
          <table:table-cell table:number-columns-repeated="9"/>
          <table:table-cell office:value-type="string" office:string-value="吳錦文"/>
          <table:table-cell table:number-columns-repeated="16374"/>
        </table:table-row>
        <table:table-row>
          <table:table-cell table:number-columns-repeated="9"/>
          <table:table-cell office:value-type="string" office:string-value="翁令珍"/>
          <table:table-cell table:number-columns-repeated="16374"/>
        </table:table-row>
        <table:table-row>
          <table:table-cell table:number-columns-repeated="9"/>
          <table:table-cell office:value-type="string" office:string-value="賴維淑"/>
          <table:table-cell table:number-columns-repeated="16374"/>
        </table:table-row>
        <table:table-row>
          <table:table-cell table:number-columns-repeated="9"/>
          <table:table-cell office:value-type="string" office:string-value="朱素鳳"/>
          <table:table-cell table:number-columns-repeated="16374"/>
        </table:table-row>
        <table:table-row>
          <table:table-cell table:number-columns-repeated="9"/>
          <table:table-cell office:value-type="string" office:string-value="韓彤珍"/>
          <table:table-cell table:number-columns-repeated="16374"/>
        </table:table-row>
        <table:table-row>
          <table:table-cell table:number-columns-repeated="9"/>
          <table:table-cell office:value-type="string" office:string-value="何艷如"/>
          <table:table-cell table:number-columns-repeated="16374"/>
        </table:table-row>
        <table:table-row>
          <table:table-cell table:number-columns-repeated="9"/>
          <table:table-cell office:value-type="string" office:string-value="連雅棻"/>
          <table:table-cell table:number-columns-repeated="16374"/>
        </table:table-row>
        <table:table-row>
          <table:table-cell table:number-columns-repeated="9"/>
          <table:table-cell office:value-type="string" office:string-value="林麗敏"/>
          <table:table-cell table:number-columns-repeated="16374"/>
        </table:table-row>
        <table:table-row>
          <table:table-cell table:number-columns-repeated="9"/>
          <table:table-cell office:value-type="string" office:string-value="林昭秀"/>
          <table:table-cell table:number-columns-repeated="16374"/>
        </table:table-row>
        <table:table-row>
          <table:table-cell table:number-columns-repeated="9"/>
          <table:table-cell office:value-type="string" office:string-value="薛惠瑛"/>
          <table:table-cell table:number-columns-repeated="16374"/>
        </table:table-row>
        <table:table-row>
          <table:table-cell table:number-columns-repeated="9"/>
          <table:table-cell office:value-type="string" office:string-value="辛信興"/>
          <table:table-cell table:number-columns-repeated="16374"/>
        </table:table-row>
        <table:table-row table:number-rows-repeated="1048363">
          <table:table-cell table:number-columns-repeated="16374"/>
        </table:table-row>
      </table:table>
      <table:table table:name="'file:///J:/My%20Documents/薪資.xls'#調薪表" table:style-name="ta2">
        <table:table-source xlink:href="file:///J:/My%20Documents/薪資.xls" table:table-name="調薪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My%20Documents/薪資.xls'#Sheet7" table:style-name="ta2">
        <table:table-source xlink:href="file:///J:/My%20Documents/薪資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My%20Documents/薪資.xls'#Sheet1" table:style-name="ta2">
        <table:table-source xlink:href="file:///J:/My%20Documents/薪資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My%20Documents/薪資.xls'#差額明細表" table:style-name="ta2">
        <table:table-source xlink:href="file:///J:/My%20Documents/薪資.xls" table:table-name="差額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My%20Documents/薪資.xls'#主管特支費" table:style-name="ta2">
        <table:table-source xlink:href="file:///J:/My%20Documents/薪資.xls" table:table-name="主管特支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My%20Documents/薪資.xls'#工作獎金" table:style-name="ta2">
        <table:table-source xlink:href="file:///J:/My%20Documents/薪資.xls" table:table-name="工作獎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My%20Documents/薪資.xls'#考核獎金" table:style-name="ta2">
        <table:table-source xlink:href="file:///J:/My%20Documents/薪資.xls" table:table-name="考核獎金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工友級距" table:expression="of:=[.#REF!]" table:base-cell-address="實習材料訂貨單.$A$1"/>
        <table:named-expression table:name="主管等級" table:expression="of:=['file:///J:/Documents%20and%20Settings/Administrator/Local%20Settings/Temporary%20Internet%20Files/Content.IE5/W73VU4H9/96學年度薪資預估.xls'#對照表.#REF!]" table:base-cell-address="實習材料訂貨單.$A$1"/>
        <table:named-expression table:name="代碼" table:expression="of:=[.#REF!]" table:base-cell-address="實習材料訂貨單.$A$1"/>
        <table:named-expression table:name="正式人員" table:expression="of:=[.#REF!]" table:base-cell-address="實習材料訂貨單.$A$1"/>
        <table:named-expression table:name="助職工薪級" table:expression="of:=[.#REF!]" table:base-cell-address="實習材料訂貨單.$A$1"/>
        <table:named-expression table:name="助職工職代" table:expression="of:=[.#REF!]" table:base-cell-address="實習材料訂貨單.$A$1"/>
        <table:named-expression table:name="師薪級" table:expression="of:=[.#REF!]" table:base-cell-address="實習材料訂貨單.$A$1"/>
        <table:named-range table:name="師職代" table:cell-range-address="'file:///J:/預算經費/96學年度/薪資調整表--96晉薪(97.3).xls'#對照表.$M$1:對照表.$O$438" table:base-cell-address="實習材料訂貨單.$A$1"/>
        <table:named-expression table:name="教師級距" table:expression="of:=[.#REF!]" table:base-cell-address="實習材料訂貨單.$A$1"/>
        <table:named-expression table:name="預算用" table:expression="of:=[.#REF!]" table:base-cell-address="實習材料訂貨單.$A$1"/>
        <table:named-range table:name="薪額" table:cell-range-address="'file:///J:/我的公事包/新台幣/年終獎金/薪資暨年金.xls'#對照表.$M$2:對照表.$O$264" table:base-cell-address="實習材料訂貨單.$A$1"/>
        <table:named-expression table:name="職等對照" table:expression="of:=[.#REF!]" table:base-cell-address="實習材料訂貨單.$A$1"/>
        <table:named-range table:name="職稱代碼" table:cell-range-address="'file:///J:/My%20Documents/薪資.xls'#對照表.$H$1:對照表.$J$253" table:base-cell-address="實習材料訂貨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S1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S11" style:family="table-cell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S12" style:family="table-cell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S13" style:family="table-cell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S14" style:family="table-cell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S2" style:family="table-cell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S3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S4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S5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S6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S7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8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9" style:family="table-cell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7in" fo:margin-right="0.17in" style:print-orientation="portrait" style:print-page-order="ttb" style:first-page-number="continue" style:scale-to="5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hris Liu</dc:creator>
    <meta:creation-date>2017-03-23T05:08:53Z</meta:creation-date>
    <dc:date>2025-06-04T09:34:38Z</dc:date>
    <meta:print-date>2019-02-20T03:41:53Z</meta:print-date>
  </office:meta>
</office:document-meta>
</file>