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size="17pt" style:font-size-asian="17pt" style:font-size-complex="17pt"/>
    </style:style>
    <style:style style:name="T3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ableColumn8" style:family="table-column">
      <style:table-column-properties style:column-width="3.7597in"/>
    </style:style>
    <style:style style:name="TableColumn9" style:family="table-column">
      <style:table-column-properties style:column-width="3.7597in"/>
    </style:style>
    <style:style style:name="Table7" style:family="table">
      <style:table-properties style:width="7.5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DFKai-SB" style:font-name-asian="DFKai-SB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DFKai-SB" style:font-name-asian="DFKai-SB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DFKai-SB" style:font-name-asian="DFKai-SB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DFKai-SB" style:font-name-asian="DFKai-SB"/>
    </style:style>
    <style:style style:name="TableRow21" style:family="table-row">
      <style:table-row-properties style:min-row-height="0.6319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DFKai-SB" style:font-name-asian="DFKai-SB" fo:font-weight="bold" style:font-weight-asian="bold"/>
    </style:style>
    <style:style style:name="P24" style:parent-style-name="內文" style:family="paragraph">
      <style:paragraph-properties fo:text-align="justify"/>
      <style:text-properties style:font-name="DFKai-SB" style:font-name-asian="DFKai-SB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DFKai-SB" style:font-name-asian="DFKai-SB"/>
    </style:style>
    <style:style style:name="TableRow28" style:family="table-row">
      <style:table-row-properties style:min-row-height="2.004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DFKai-SB" style:font-name-asian="DFKai-SB" style:font-name-complex="Times New Roman" style:font-size-complex="10pt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35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T36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37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T38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39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T40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41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T42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45" style:parent-style-name="預設段落字型" style:family="text">
      <style:text-properties style:font-name="DFKai-SB" style:font-name-asian="DFKai-SB" style:font-name-complex="Times New Roman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47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T48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49" style:parent-style-name="預設段落字型" style:family="text">
      <style:text-properties style:font-name="DFKai-SB" style:font-name-asian="DFKai-SB" style:font-name-complex="Times New Roman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DFKai-SB" style:font-name-asian="DFKai-SB" style:font-name-complex="Times New Roman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DFKai-SB" style:font-name-asian="DFKai-SB" style:font-name-complex="Times New Roman" style:font-size-complex="10pt"/>
    </style:style>
    <style:style style:name="P55" style:parent-style-name="內文" style:family="paragraph">
      <style:paragraph-properties fo:text-align="justify"/>
      <style:text-properties style:font-name="DFKai-SB" style:font-name-asian="DFKai-SB" style:font-name-complex="Times New Roman" style:font-size-complex="10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58" style:parent-style-name="預設段落字型" style:family="text">
      <style:text-properties style:font-name="PMingLiU" style:font-name-asian="PMingLiU" style:font-name-complex="Times New Roman" style:font-size-complex="10pt"/>
    </style:style>
    <style:style style:name="P59" style:parent-style-name="內文" style:family="paragraph">
      <style:paragraph-properties fo:line-height="0.1944in"/>
      <style:text-properties style:font-name="DFKai-SB" style:font-name-asian="DFKai-SB" style:font-name-complex="Times New Roman" style:font-size-complex="10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DFKai-SB" style:font-name-asian="DFKai-SB" style:font-name-complex="Times New Roman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DFKai-SB" style:font-name-asian="DFKai-SB" style:font-name-complex="Times New Roman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DFKai-SB" style:font-name-asian="DFKai-SB"/>
    </style:style>
    <style:style style:name="TableCell6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DFKai-SB" style:font-name-asian="DFKai-SB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DFKai-SB" style:font-name-asian="DFKai-SB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DFKai-SB" style:font-name-asian="DFKai-SB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DFKai-SB" style:font-name-asian="DFKai-SB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DFKai-SB" style:font-name-asian="DFKai-SB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DFKai-SB" style:font-name-asian="DFKai-SB"/>
    </style:style>
    <style:style style:name="TableRow83" style:family="table-row">
      <style:table-row-properties style:min-row-height="2.5694in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0.2305in" fo:text-indent="-0.230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86" style:parent-style-name="內文" style:family="paragraph">
      <style:paragraph-properties fo:line-height="0.1666in" fo:margin-left="0.2305in" fo:text-indent="-0.230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87" style:parent-style-name="內文" style:family="paragraph">
      <style:paragraph-properties fo:line-height="0.1666in" fo:margin-left="0.2305in" fo:text-indent="-0.230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88" style:parent-style-name="內文" style:family="paragraph">
      <style:paragraph-properties fo:line-height="0.1666in" fo:margin-left="0.2305in" fo:text-indent="-0.230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DFKai-SB" style:font-name-asian="DFKai-SB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美和科技大學 餐旅管理系<text:s/></text:span><text:span text:style-name="T3">設備</text:span><text:span text:style-name="T4">修繕</text:span><text:span text:style-name="T5">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報日期：</text:p>
          </table:table-cell>
          <table:table-cell table:style-name="TableCell13">
            <text:p text:style-name="P14"><text:span text:style-name="T15">提報地點：</text:span></text:p>
          </table:table-cell>
        </table:table-row>
        <table:table-row table:style-name="TableRow16">
          <table:table-cell table:style-name="TableCell17">
            <text:p text:style-name="P18">提報老師/學生：</text:p>
          </table:table-cell>
          <table:table-cell table:style-name="TableCell19">
            <text:p text:style-name="P20">連絡電話：</text:p>
          </table:table-cell>
        </table:table-row>
        <table:table-row table:style-name="TableRow21">
          <table:table-cell table:style-name="TableCell22" table:number-columns-spanned="2">
            <text:p text:style-name="P23">提報事項簡述：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提報事項相片：(無照片亦可檢附廠商維修估價單)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廠商建議改善措施：</text:p>
            <text:p text:style-name="P33"><text:span text:style-name="T34">□停止使用□拆除</text:span><text:span text:style-name="T35">□</text:span><text:span text:style-name="T36">重新配線</text:span><text:span text:style-name="T37">□</text:span><text:span text:style-name="T38">更換新品</text:span><text:span text:style-name="T39">□</text:span><text:span text:style-name="T40">加裝保護設施</text:span><text:span text:style-name="T41">□</text:span><text:span text:style-name="T42">有安全之虞，需立即修理。</text:span></text:p>
            <text:p text:style-name="P43"><text:span text:style-name="T44">□限期改善：請於接到通知單後</text:span><text:span text:style-name="T45">　　　</text:span><text:span text:style-name="T46">日內改善完畢。</text:span></text:p>
            <text:p text:style-name="內文"><text:span text:style-name="T47">□</text:span><text:span text:style-name="T48">其他：</text:span><text:span text:style-name="T49"><text:s text:c="14"/></text:span><text:span text:style-name="T50"><text:s text:c="3"/></text:span><text:span text:style-name="T51"><text:s text:c="11"/>保管教師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系主任簽核：</text:p>
            <text:p text:style-name="P55"/>
            <text:p text:style-name="P56"><text:span text:style-name="T57">此經費來源擬請任任核示:</text:span><text:span text:style-name="T58"><text:s/></text:span></text:p>
            <text:p text:style-name="P59">□當學期材料費知共同經費(餘款:_______元) □另上簽申請 □其他:____________________。</text:p>
            <text:p text:style-name="P60"><text:span text:style-name="T61">年 <text:s text:c="2"/>月 <text:s text:c="2"/>日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巡查日期：</text:p>
          </table:table-cell>
          <table:table-cell table:style-name="TableCell68">
            <text:p text:style-name="P69">巡查地點：</text:p>
          </table:table-cell>
        </table:table-row>
        <table:table-row table:style-name="TableRow70">
          <table:table-cell table:style-name="TableCell71">
            <text:p text:style-name="P72">巡查老師/學生：</text:p>
          </table:table-cell>
          <table:table-cell table:style-name="TableCell73">
            <text:p text:style-name="P74">連絡電話：</text:p>
          </table:table-cell>
        </table:table-row>
        <table:table-row table:style-name="TableRow75">
          <table:table-cell table:style-name="TableCell76">
            <text:p text:style-name="P77">修繕完成日期：</text:p>
          </table:table-cell>
          <table:table-cell table:style-name="TableCell78">
            <text:p text:style-name="P79">保管教師：<text:s/></text:p>
          </table:table-cell>
        </table:table-row>
        <table:table-row table:style-name="TableRow80">
          <table:table-cell table:style-name="TableCell81" table:number-columns-spanned="2">
            <text:p text:style-name="P82">修繕事項簡述或照片： <text:s/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P85">1、由保管教師填寫建議改善措施意見後，送系主任簽核，若有違反校規者，除負賠償責任外並移送學生獎懲委員會處理。</text:p>
      <text:p text:style-name="P86">2、設備損壞時請立即報修，損壞者應負賠償責任，若為自然損壞或無法查出破壞者，由當日上課班級負賠償責任。</text:p>
      <text:p text:style-name="P87">3、若發現各設備需報修時，其流程如下：提報學生→保管教師→系主任簽章後，即可通知廠商維修。</text:p>
      <text:p text:style-name="P88">4、填報本單時，請說明待維修之設備、時間及地點，並附上相關佐證資料(如估價單、照片、發票)。</text:p>
      <text:p text:style-name="內文"><text:span text:style-name="T89">5、本單以一物一單為原則，修繕完成日期係指巡查人員複查已完成之紀錄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 Liu</dc:creator>
    <meta:creation-date>2021-01-14T09:36:00Z</meta:creation-date>
    <dc:date>2021-01-14T09:36:00Z</dc:date>
    <meta:print-date>2020-02-11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